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een besluit genomen op de aanvraag met zaaknummer V-2021-2819 voor een omgevingsvergunning : het bouwen van gymzaal t.b.v. Het Stedelijk Lyceum - Innova, op locatie Gronausestraat 3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okto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185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ronausestraat 302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1859</meta:user-defined>
    <meta:user-defined meta:name="OVERHEIDop.GmbID/DC.identifier">gmb-2021-341859</meta:user-defined>
    <meta:user-defined meta:name="OVERHEIDop.versieInformatie"/>
  </office:meta>
</office:document-meta>
</file>