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schilderen van de gevels aan Stationsweg 6 te Harlinge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Bij de bekendmakingen van vorige week stond dat er voor de Stationsweg 6 een omgevingsvergunning reguliere procedure is verleend. Dit betreft echter een uitgebreide procedure en is hieronder op de juiste manier vermeld.</text:p>
            <text:p text:style-name="common-al">
            <text:span text:style-name="nadrukvet">De volgende aanvraag uitgebreide procedure omgevingsvergunning is verleend:</text:span>
          </text:p>
            <text:list text:style-name="id1-3-2-1-1-4">
              <text:list-item text:style-override="id1-3-2-1-1-4-1">
                <text:number>•</text:number>
                <text:p text:style-name="al">20-08-2021, Stationsweg 6, Harlingen, het schilderen van de gevels.</text:p>
              </text:list-item>
            </text:list>
            <text:p text:style-name="common-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Het beroepschrift dient te zijn ondertekend en tenminste te bevatten uw naam, adres, dagtekening, een omschrijving van het besluit waartegen het beroep is gericht en de gronden van het beroe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185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5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5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schilderen van de gevels aan Stationsweg 6 te Harlingen</meta:user-defined>
    <meta:user-defined meta:name="DCTERMS.W3CDTF/DCTERMS.available">2021-10-04</meta:user-defined>
    <meta:user-defined meta:name="DCTERMS.W3CDTF/OVERHEIDop.jaargang">2021</meta:user-defined>
    <meta:user-defined meta:name="OVERHEIDop.publicationIssue">341857</meta:user-defined>
    <meta:user-defined meta:name="OVERHEIDop.GmbID/DC.identifier">gmb-2021-341857</meta:user-defined>
    <meta:user-defined meta:name="OVERHEIDop.versieInformatie"/>
  </office:meta>
</office:document-meta>
</file>