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23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23 1019AX Amsterdam</text:p>
            <text:p text:style-name="common-al">Omschrijving: het plaatsen van een terras bij een bestaande woonboot</text:p>
            <text:p text:style-name="common-al">Datum ontvangst: 21-09-2021</text:p>
            <text:p text:style-name="common-al">Zaaknummer: Z2021-O004871</text:p>
            <text:p text:style-name="common-al">OLO nummer: 6384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5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71</meta:user-defined>
    <meta:user-defined meta:name="DCTERMS.abstract">het plaatsen van een terras bij een bestaande woonboot</meta:user-defined>
    <dc:language>nl</dc:language>
    <meta:user-defined meta:name="OVERHEIDop.locatietype/OVERHEIDop.gebiedsmarkering">Punt</meta:user-defined>
    <meta:user-defined meta:name="DC.title">Aanvraag omgevingsvergunning Panamakade 23 1019AX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53</meta:user-defined>
    <meta:user-defined meta:name="OVERHEIDop.GmbID/DC.identifier">gmb-2021-341853</meta:user-defined>
    <meta:user-defined meta:name="OVERHEIDop.versieInformatie"/>
  </office:meta>
</office:document-meta>
</file>