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anderen van een winkel naar een woning - Schiedamseweg 7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van een winkel naar een woning </text:p>
            <text:p text:style-name="common-al">Met de adressering : Schiedamseweg 73 4, 3134 BC </text:p>
            <text:p text:style-name="common-al">Kenmerk : OVXINR-7628</text:p>
            <text:p text:style-name="common-al">Type aanvraag : vergunningaanvraag regulier behandelen</text:p>
            <text:p text:style-name="common-al">Datum ontvangst : 22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184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28</meta:user-defined>
    <dc:language>nl</dc:language>
    <meta:user-defined meta:name="OVERHEIDop.locatietype/OVERHEIDop.gebiedsmarkering">Adres</meta:user-defined>
    <meta:user-defined meta:name="DC.title">Gemeente Vlaardingen - aanvraag omgevingsvergunning - veranderen van een winkel naar een woning - Schiedamseweg 73, Vlaard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47</meta:user-defined>
    <meta:user-defined meta:name="OVERHEIDop.GmbID/DC.identifier">gmb-2021-341847</meta:user-defined>
    <meta:user-defined meta:name="OVERHEIDop.versieInformatie"/>
  </office:meta>
</office:document-meta>
</file>