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De Muy 119, 2134 XJ, plaatsen van een 2e verdieping op de woning, verzenddatum 29-09-2021, zaaknummer 4932660, olonummer 614292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41844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844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844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De Muy 119, 2134 XJ, plaatsen van een 2e verdieping op de woning, verzenddatum 29-09-2021, zaaknummer 4932660, olonummer 6142929.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1844</meta:user-defined>
    <meta:user-defined meta:name="OVERHEIDop.GmbID/DC.identifier">gmb-2021-341844</meta:user-defined>
    <meta:user-defined meta:name="OVERHEIDop.versieInformatie"/>
  </office:meta>
</office:document-meta>
</file>