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evolkingsonderzoek Midden Nederland 01-01-2022 / 31-07-2022 (Verkoopdagen/tijden) - 2A6 (Centrum Almere Stad), Baljuwstraat (aan de achterkant van hetpolitieburea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38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ugustus 2021</text:p>
            <text:p text:style-name="common-al">
            <text:span text:style-name="nadrukvet">Omschrijving:</text:span> Overige (food) Bevolkingsonderzoek Midden Nederland 01-01-2022 / 31-07-2022 (Verkoopdagen/tijden)</text:p>
            <text:p text:style-name="common-al">
            <text:span text:style-name="nadrukvet">Locatie:</text:span> 2A6 (Centrum Almere Stad), Baljuwstraat (aan de achterkant van hetpolitiebureau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8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evolkingsonderzoek Midden Nederland 01-01-2022 / 31-07-2022 (Verkoopdagen/tijden) - 2A6 (Centrum Almere Stad), Baljuwstraat (aan de achterkant van hetpolitiebureau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43</meta:user-defined>
    <meta:user-defined meta:name="OVERHEIDop.GmbID/DC.identifier">gmb-2021-341843</meta:user-defined>
    <meta:user-defined meta:name="OVERHEIDop.versieInformatie"/>
  </office:meta>
</office:document-meta>
</file>