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parkeerterrein 't Jagerspaadje te Loosdrecht</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Wijdemeren een aanvraag ontheffing voorwerpen op de openbare weg ontvangen voor plaatsen van woonwagens van 12 t/m 26 oktober 2021 op de locatie parkeerterrein 't Jagerspaadje te Loosdrecht. De aanvraag is geregistreerd onder zaaknummer Z.67898.</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183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zoek om ontheffing parkeren woonwagens</meta:user-defined>
    <dc:language>nl</dc:language>
    <meta:user-defined meta:name="OVERHEIDop.locatietype/OVERHEIDop.gebiedsmarkering">Punt</meta:user-defined>
    <meta:user-defined meta:name="DC.title">Kennisgeving ontvangst aanvraag ontheffing voorwerpen op de openbare weg parkeerterrein 't Jagerspaadje te Loosdrecht</meta:user-defined>
    <meta:user-defined meta:name="DCTERMS.W3CDTF/DCTERMS.available">2021-10-04</meta:user-defined>
    <meta:user-defined meta:name="DCTERMS.W3CDTF/OVERHEIDop.jaargang">2021</meta:user-defined>
    <meta:user-defined meta:name="OVERHEIDop.publicationIssue">341839</meta:user-defined>
    <meta:user-defined meta:name="OVERHEIDop.GmbID/DC.identifier">gmb-2021-341839</meta:user-defined>
    <meta:user-defined meta:name="OVERHEIDop.versieInformatie"/>
  </office:meta>
</office:document-meta>
</file>