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afwijken van de bestemming t.b.v. het uitoefenen van een bedrijf op het perceel Hoofdstraat 126B in Midwolde - Hoofdstraat 126B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september 2021 besloten om de beslistermijn voor de aanvraag met zaaknummer Z202102939 voor het afwijken van de bestemming t.b.v. het uitoefenen van een bedrijf op het perceel Hoofdstraat 126B in Midwolde op locatie Hoofdstraat 126B in Midwolde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83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3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afwijken van de bestemming t.b.v. het uitoefenen van een bedrijf op het perceel Hoofdstraat 126B in Midwolde - Hoofdstraat 126B in Midwolde</meta:user-defined>
    <meta:user-defined meta:name="DCTERMS.W3CDTF/DCTERMS.available">2021-10-04</meta:user-defined>
    <meta:user-defined meta:name="DCTERMS.W3CDTF/OVERHEIDop.jaargang">2021</meta:user-defined>
    <meta:user-defined meta:name="OVERHEIDop.publicationIssue">341838</meta:user-defined>
    <meta:user-defined meta:name="OVERHEIDop.GmbID/DC.identifier">gmb-2021-341838</meta:user-defined>
    <meta:user-defined meta:name="OVERHEIDop.versieInformatie"/>
  </office:meta>
</office:document-meta>
</file>