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Avondvierdaagse Vroomshoop, start en finish bij Burgemeester Koetjestraat 2, 7681ZP Vroomshoop, ( - HAM00 G 3724) [L-002727].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 en finish bij Burgemeester Koetjestraat 2 7681ZP Vroomshoop, ( - HAM00 G 3724) [L-002727]</text:p>
            <text:p text:style-name="common-al">Wat: Avondvierdaagse Vroomshoop </text:p>
            <text:p text:style-name="common-al">Wanneer: van 11 tot en met 15 oktober 2021</text:p>
            <text:p text:style-name="common-al">Verzonden: 5-10-2021, zaaknummer 1700ESUITE2933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18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93382021</meta:user-defined>
    <meta:user-defined meta:name="DCTERMS.abstract">Avondvierdaagse Vroomshoop, september 2021</meta:user-defined>
    <dc:language>nl</dc:language>
    <meta:user-defined meta:name="OVERHEIDop.locatietype/OVERHEIDop.gebiedsmarkering">Punt</meta:user-defined>
    <meta:user-defined meta:name="DC.title">Gemeente Twenterand - verleende evenementenvergunning Avondvierdaagse Vroomshoop, start en finish bij Burgemeester Koetjestraat 2, 7681ZP Vroomshoop, ( - HAM00 G 3724) [L-002727].</meta:user-defined>
    <meta:user-defined meta:name="DCTERMS.W3CDTF/DCTERMS.available">2021-10-06</meta:user-defined>
    <meta:user-defined meta:name="DCTERMS.W3CDTF/OVERHEIDop.jaargang">2021</meta:user-defined>
    <meta:user-defined meta:name="OVERHEIDop.publicationIssue">341834</meta:user-defined>
    <meta:user-defined meta:name="OVERHEIDop.GmbID/DC.identifier">gmb-2021-341834</meta:user-defined>
    <meta:user-defined meta:name="OVERHEIDop.versieInformatie"/>
  </office:meta>
</office:document-meta>
</file>