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Hoofdweg 99 7676AC Westerhaar-Vriezenveensewijk, oprichten van een milieuvergunning voor een tankstation, ontvangen 29-9-2021, zaaknummer 1700ESUITE48328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9-2021 hebben wij een aanvraag Omgevingsvergunning uitgebreid ontvangen. De aanvraag heeft betrekking op de onderde(e)l(en):</text:p>
            <text:p text:style-name="common-al">Milieu (vergunning), Oprichtingsvergunning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183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00ESUITE483282021</meta:user-defined>
    <meta:user-defined meta:name="DCTERMS.abstract">oprichten van een milieuvergunning voor een tankstation</meta:user-defined>
    <dc:language>nl</dc:language>
    <meta:user-defined meta:name="OVERHEIDop.locatietype/OVERHEIDop.gebiedsmarkering">Punt</meta:user-defined>
    <meta:user-defined meta:name="DC.title">Ingediende aanvraag uitgebreide omgevingsvergunning, Hoofdweg 99 7676AC Westerhaar-Vriezenveensewijk, oprichten van een milieuvergunning voor een tankstation, ontvangen 29-9-2021, zaaknummer 1700ESUITE48328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833</meta:user-defined>
    <meta:user-defined meta:name="OVERHEIDop.GmbID/DC.identifier">gmb-2021-341833</meta:user-defined>
    <meta:user-defined meta:name="OVERHEIDop.versieInformatie"/>
  </office:meta>
</office:document-meta>
</file>