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Getfertsingel, hoek Cromhoffsbleeksweg (Janninkkwartier, Blok 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1 besloten om de beslistermijn voor de aanvraag met zaaknummer V-2021-4355 voor een omgevingsvergunning : het bouwen van 20 grondgebonden woningen, het realiseren van 20 parkeerplekken en plaatsen van een bouwbord, op locatie Getfertsingel, hoek Cromhoffsbleeksweg (Janninkkwartier, Blok D)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183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3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3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Getfertsingel, hoek Cromhoffsbleeksweg (Janninkkwartier, Blok D)</meta:user-defined>
    <meta:user-defined meta:name="DCTERMS.W3CDTF/DCTERMS.available">2021-10-06</meta:user-defined>
    <meta:user-defined meta:name="DCTERMS.W3CDTF/OVERHEIDop.jaargang">2021</meta:user-defined>
    <meta:user-defined meta:name="OVERHEIDop.publicationIssue">341832</meta:user-defined>
    <meta:user-defined meta:name="OVERHEIDop.GmbID/DC.identifier">gmb-2021-341832</meta:user-defined>
    <meta:user-defined meta:name="OVERHEIDop.versieInformatie"/>
  </office:meta>
</office:document-meta>
</file>