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Schimmelpenninckstraat 1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chimmelpenninckstraat 17, 3135 NT </text:p>
            <text:p text:style-name="common-al">Kenmerk : OVXINR-7631</text:p>
            <text:p text:style-name="common-al">Type aanvraag : vergunningaanvraag regulier behandelen</text:p>
            <text:p text:style-name="common-al">Datum ontvangst : 23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82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31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opbouw - Schimmelpenninckstraat 17, Vlaard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29</meta:user-defined>
    <meta:user-defined meta:name="OVERHEIDop.GmbID/DC.identifier">gmb-2021-341829</meta:user-defined>
    <meta:user-defined meta:name="OVERHEIDop.versieInformatie"/>
  </office:meta>
</office:document-meta>
</file>