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Palmestein 57, 2151 HL, vervangen van de bestaande dakkapel, 28-09-2021, zaaknummer 5298794, olonummer 64038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182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2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2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Palmestein 57, 2151 HL, vervangen van de bestaande dakkapel, 28-09-2021, zaaknummer 5298794, olonummer 6403859.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825</meta:user-defined>
    <meta:user-defined meta:name="OVERHEIDop.GmbID/DC.identifier">gmb-2021-341825</meta:user-defined>
    <meta:user-defined meta:name="OVERHEIDop.versieInformatie"/>
  </office:meta>
</office:document-meta>
</file>