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van Wisstraat 28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september 2021 een melding inrit ontvangen voor het verbreden van de inrit op de locatie van Wisstraat 28 te Helden. De melding is geregistreerd onder zaaknummer 18942448577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41821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82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82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inrit van Wisstraat 28 te Held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821</meta:user-defined>
    <meta:user-defined meta:name="OVERHEIDop.GmbID/DC.identifier">gmb-2021-341821</meta:user-defined>
    <meta:user-defined meta:name="OVERHEIDop.versieInformatie"/>
  </office:meta>
</office:document-meta>
</file>