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ouwen van een robotruime met separatie op het perceel Kringsloot-wes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1 besloten om de beslistermijn voor de aanvraag met zaaknummer Z/21/637705 voor het aanbouwen van een robotruime met separatie op het perceel Kringsloot-west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81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ouwen van een robotruime met separatie</meta:user-defined>
    <dc:language>nl</dc:language>
    <meta:user-defined meta:name="OVERHEIDop.locatietype/OVERHEIDop.gebiedsmarkering">Adres</meta:user-defined>
    <meta:user-defined meta:name="DC.title">Verlenging beslistermijn voor het aanbouwen van een robotruime met separatie op het perceel Kringsloot-west 9 in Dalf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819</meta:user-defined>
    <meta:user-defined meta:name="OVERHEIDop.GmbID/DC.identifier">gmb-2021-341819</meta:user-defined>
    <meta:user-defined meta:name="OVERHEIDop.versieInformatie"/>
  </office:meta>
</office:document-meta>
</file>