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uigsloterdijk 263E, 2157 LN, realiseren van een zorgwoning op eigen erf, 28-09-2021, zaaknummer 5298751, olonummer 6403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81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1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1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Huigsloterdijk 263E, 2157 LN, realiseren van een zorgwoning op eigen erf, 28-09-2021, zaaknummer 5298751, olonummer 6403781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18</meta:user-defined>
    <meta:user-defined meta:name="OVERHEIDop.GmbID/DC.identifier">gmb-2021-341818</meta:user-defined>
    <meta:user-defined meta:name="OVERHEIDop.versieInformatie"/>
  </office:meta>
</office:document-meta>
</file>