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 Hou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li 2021 een sloopmelding ontvangen voor het verwijderen van asbest op de locatie Lang Hout 4 te Maasbree. De melding is geregistreerd onder zaaknummer 189424318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81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ng Hout 4 te Maasbre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16</meta:user-defined>
    <meta:user-defined meta:name="OVERHEIDop.GmbID/DC.identifier">gmb-2021-341816</meta:user-defined>
    <meta:user-defined meta:name="OVERHEIDop.versieInformatie"/>
  </office:meta>
</office:document-meta>
</file>