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nant Dijkhuisstraat 7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O-2021-0500 voor een omgevingsvergunning voor het plaatsen van een dakkapel op locatie Dinant Dijkhuisstraat 7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180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nant Dijkhuisstraat 73 in Hengelo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807</meta:user-defined>
    <meta:user-defined meta:name="OVERHEIDop.GmbID/DC.identifier">gmb-2021-341807</meta:user-defined>
    <meta:user-defined meta:name="OVERHEIDop.versieInformatie"/>
  </office:meta>
</office:document-meta>
</file>