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ossinilaan 15, 2151 GX, aanleggen van een in/uitrit in de voortuin van de woning, 28-09-2021, zaaknummer 5295536, olonummer 62716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180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0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0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Nieuw-Vennep, Rossinilaan 15, 2151 GX, aanleggen van een in/uitrit in de voortuin van de woning, 28-09-2021, zaaknummer 5295536, olonummer 6271681.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802</meta:user-defined>
    <meta:user-defined meta:name="OVERHEIDop.GmbID/DC.identifier">gmb-2021-341802</meta:user-defined>
    <meta:user-defined meta:name="OVERHEIDop.versieInformatie"/>
  </office:meta>
</office:document-meta>
</file>