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raven van een sloot aan de weiland achter Burmadeweg 2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het weiland achter Burmadeweg 2</text:span>
          </text:p>
            <text:p text:style-name="common-al">Zij hebben deze aanvraag ontvangen op 23 september 2021. De aanvraag heeft kenmerk Z21-027654 en gaat over het graven van een sloot t.b.v. watercompensatie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41800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0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80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1-027654</meta:user-defined>
    <dc:language>nl</dc:language>
    <meta:user-defined meta:name="OVERHEIDop.locatietype/OVERHEIDop.gebiedsmarkering">Adres</meta:user-defined>
    <meta:user-defined meta:name="DC.title">Aanvraag vergunning voor het graven van een sloot aan de weiland achter Burmadeweg 2, Zoeterwoude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800</meta:user-defined>
    <meta:user-defined meta:name="OVERHEIDop.GmbID/DC.identifier">gmb-2021-341800</meta:user-defined>
    <meta:user-defined meta:name="OVERHEIDop.versieInformatie"/>
  </office:meta>
</office:document-meta>
</file>