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milieuneutraal veranderen van het bedrijf aan Alde Leane 14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26-08-2021, Alde Leane 14, Wijnaldum, het milieuneutraal veranderen van het bedrijf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9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milieuneutraal veranderen van het bedrijf aan Alde Leane 14 te Wijnald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97</meta:user-defined>
    <meta:user-defined meta:name="OVERHEIDop.GmbID/DC.identifier">gmb-2021-341797</meta:user-defined>
    <meta:user-defined meta:name="OVERHEIDop.versieInformatie"/>
  </office:meta>
</office:document-meta>
</file>