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eukenhof 5, 7, 9, 11, 13 en 15 Bering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 oktober 2021 een besluit genomen op de aanvraag omgevingsvergunning voor het oprichten van 6 starterswoningen op de locatie Beukenhof 5, 7, 9, 11, 13 en 15 Beringe. De aanvraag is geregistreerd onder zaaknummer 1894/2021/2439291.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ogere waarden Wet Geluidhinder</text:p>
              </text:list-item>
            </text:list>
            <text:p text:style-name="common-al">Het besluit en de bijbehorende stukken liggen vanaf 2 oktober 2021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 oktober 2021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41795</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795</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795</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verleende omgevingsvergunning Beukenhof 5, 7, 9, 11, 13 en 15 Beringe</meta:user-defined>
    <meta:user-defined meta:name="DCTERMS.W3CDTF/DCTERMS.available">2021-10-04</meta:user-defined>
    <meta:user-defined meta:name="DCTERMS.W3CDTF/OVERHEIDop.jaargang">2021</meta:user-defined>
    <meta:user-defined meta:name="OVERHEIDop.publicationIssue">341795</meta:user-defined>
    <meta:user-defined meta:name="OVERHEIDop.GmbID/DC.identifier">gmb-2021-341795</meta:user-defined>
    <meta:user-defined meta:name="OVERHEIDop.versieInformatie"/>
  </office:meta>
</office:document-meta>
</file>