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Kerkstraat 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el en Maas is voornemens om een besluit te nemen op de aanvraag omgevingsvergunning voor het brandveilig gebruik op de locatie Kerkstraat 7 te Meijel. De aanvraag is geregistreerd onder zaaknummer 18942442498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>Het ontwerpbesluit en de bijbehorende stukken liggen vanaf 5 oktober 2021 gedurende zes weken ter inzage in het Huis van de Gemeente, Wilhelminaplein 1 in Panningen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5 oktober 2021 en bedraagt 6 wek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179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9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9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op aanvraag omgevingsvergunning Kerkstraat 7 te Meijel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92</meta:user-defined>
    <meta:user-defined meta:name="OVERHEIDop.GmbID/DC.identifier">gmb-2021-341792</meta:user-defined>
    <meta:user-defined meta:name="OVERHEIDop.versieInformatie"/>
  </office:meta>
</office:document-meta>
</file>