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18, 2135 JH, plaatsen van een dakopbouw met verleggen van de nok, 28-09-2021, zaaknummer 5297528, olonummer 640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79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oke Smitstraat 18, 2135 JH, plaatsen van een dakopbouw met verleggen van de nok, 28-09-2021, zaaknummer 5297528, olonummer 6402905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91</meta:user-defined>
    <meta:user-defined meta:name="OVERHEIDop.GmbID/DC.identifier">gmb-2021-341791</meta:user-defined>
    <meta:user-defined meta:name="OVERHEIDop.versieInformatie"/>
  </office:meta>
</office:document-meta>
</file>