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In de Wolken t.h.v. nrs 300-3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791</text:span>
          </text:p>
            <text:p text:style-name="common-al">Gemeente Amstelveen heeft op 30 september 2021 een besluit genomen op de aanvraag omgevingsvergunning voor het inrichten van een bouwplaats op de parkeerplaats en het plaatsen van steigers t.b.v. renovatie- en schilderwerkzaamheden aan het complex tot 26 november 2021 (verlenging van eerder vergunde periode). De locatie is In de Wolken t.h.v. nrs 300-39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79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toegekend - In de Wolken t.h.v. nrs 300-398 in Amstelve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90</meta:user-defined>
    <meta:user-defined meta:name="OVERHEIDop.GmbID/DC.identifier">gmb-2021-341790</meta:user-defined>
    <meta:user-defined meta:name="OVERHEIDop.versieInformatie"/>
  </office:meta>
</office:document-meta>
</file>