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an het pand naar horeca aan Voorstraat 6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09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01-09-2021, Voorstraat 62, Harlingen, het wijzigen van het gebruik van het pand naar horeca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78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8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8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gebruik van het pand naar horeca aan Voorstraat 62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89</meta:user-defined>
    <meta:user-defined meta:name="OVERHEIDop.GmbID/DC.identifier">gmb-2021-341789</meta:user-defined>
    <meta:user-defined meta:name="OVERHEIDop.versieInformatie"/>
  </office:meta>
</office:document-meta>
</file>