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interne verbouw tot 2 studio's + gevelwijziging - Noorderbuurt 14a, 9203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buurt 14a, 9203AM Drachten, interne verbouw tot 2 studio's + gevelwijziging, ontvangen: 28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78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buurt 14a, 9203AM Drachten, interne verbouw tot 2 studio's + gevelwijziging, ontvangen: 28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interne verbouw tot 2 studio's + gevelwijziging - Noorderbuurt 14a, 9203AM Drach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88</meta:user-defined>
    <meta:user-defined meta:name="OVERHEIDop.GmbID/DC.identifier">gmb-2021-341788</meta:user-defined>
    <meta:user-defined meta:name="OVERHEIDop.versieInformatie"/>
  </office:meta>
</office:document-meta>
</file>