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Raamstraat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09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30-08-2021, Raamstraat 2, Harlingen, plaatsen van zonnepanelen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78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8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8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Raamstraat 2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86</meta:user-defined>
    <meta:user-defined meta:name="OVERHEIDop.GmbID/DC.identifier">gmb-2021-341786</meta:user-defined>
    <meta:user-defined meta:name="OVERHEIDop.versieInformatie"/>
  </office:meta>
</office:document-meta>
</file>