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 vraag: Boverhofsweg 5 te Koekange: tijdelijk plaatsen van 4 bijgebouwen t.b.v. wonen met 24-uurs zorg (28-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178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8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8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 vraag: Boverhofsweg 5 te Koekange: tijdelijk plaatsen van 4 bijgebouwen t.b.v. wonen met 24-uurs zorg (28-09-2021)</meta:user-defined>
    <meta:user-defined meta:name="DCTERMS.W3CDTF/DCTERMS.available">2021-10-06</meta:user-defined>
    <meta:user-defined meta:name="DCTERMS.W3CDTF/OVERHEIDop.jaargang">2021</meta:user-defined>
    <meta:user-defined meta:name="OVERHEIDop.publicationIssue">341783</meta:user-defined>
    <meta:user-defined meta:name="OVERHEIDop.GmbID/DC.identifier">gmb-2021-341783</meta:user-defined>
    <meta:user-defined meta:name="OVERHEIDop.versieInformatie"/>
  </office:meta>
</office:document-meta>
</file>