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mobiel breken van puin van maandag 18 oktober 2021 tot woensdag 20 oktober 2021 tussen 07.00 uur en 17.00 uur aan Churchillsingel 483 te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de volgende ontheffing hebben ontvangen:</text:p>
            <text:list text:style-name="id1-3-2-1-1-2">
              <text:list-item text:style-override="id1-3-2-1-1-2-1">
                <text:number>•</text:number>
                <text:p text:style-name="al">Een ontheffing voor het mobiel breken van puin- en sloopafval (BSA) ten behoeve van bouw- en/of sloopwerkzaamheden ter plaatse van de locatie Churchillsingel 483, in de periode van maandag 18 oktober 2021 tot woensdag 20 oktober 2021 tussen 07.00 uur en 17.00 uur.</text:p>
              </text:list-item>
            </text:list>
            <text:p text:style-name="last-al">Tegen een verleende ontheffing kan gedurende zes weken na de dag waarop de ontheffing is verleend een bezwaarschrift worden ingediend bij het college van burgemeester en wethouders van de gemeente Vlaardingen, p/a DCMR Milieudienst Rijnmond. Dit kan per e-mail via <text:a xlink:href="mailto:info@dcmr.nl" xlink:type="simple">info@dcmr.nl</text:a> of per post via: postbus 843, 3100 AV, SCHIEDAM.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4177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7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7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1/xml/MC-DRP-Melding-Web-ZM.xml</meta:user-defined>
    <meta:user-defined meta:name="OVERHEID.Gemeente/DC.creator">Vlaardingen</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mobiel breken van puin van maandag 18 oktober 2021 tot woensdag 20 oktober 2021 tussen 07.00 uur en 17.00 uur aan Churchillsingel 483 te Vlaardingen</meta:user-defined>
    <meta:user-defined meta:name="DCTERMS.W3CDTF/DCTERMS.available">2021-10-04</meta:user-defined>
    <meta:user-defined meta:name="DCTERMS.W3CDTF/OVERHEIDop.jaargang">2021</meta:user-defined>
    <meta:user-defined meta:name="OVERHEIDop.publicationIssue">341778</meta:user-defined>
    <meta:user-defined meta:name="OVERHEIDop.GmbID/DC.identifier">gmb-2021-341778</meta:user-defined>
    <meta:user-defined meta:name="OVERHEIDop.versieInformatie"/>
  </office:meta>
</office:document-meta>
</file>