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Klarenbeekseweg 10, Klarenbeek, het kappen van een ei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29 september 2021 </text:p>
            <text:p text:style-name="common-al">Wabonummer: D21/028399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341775</text:span><text:line-break/><text:date style:data-style-name="dag" text:fixed="true" text:date-value="2021-10-04"/><text:line-break/><text:date style:data-style-name="jaar" text:fixed="true" text:date-value="2021-10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1775</text:span><text:date style:data-style-name="nicedate" text:fixed="true" text:date-value="2021-10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1775</text:span><text:date style:data-style-name="nicedate" text:fixed="true" text:date-value="2021-10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7/xml/MC-DRP-OmgevingsvergunningAanvraag-Web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D21/028399</meta:user-defined>
    <dc:language>nl</dc:language>
    <meta:user-defined meta:name="OVERHEIDop.locatietype/OVERHEIDop.gebiedsmarkering">Adres</meta:user-defined>
    <meta:user-defined meta:name="DC.title">Aanvraag omgevingsvergunning Klarenbeekseweg 10, Klarenbeek, het kappen van een eik</meta:user-defined>
    <meta:user-defined meta:name="DCTERMS.W3CDTF/DCTERMS.available">2021-10-04</meta:user-defined>
    <meta:user-defined meta:name="DCTERMS.W3CDTF/OVERHEIDop.jaargang">2021</meta:user-defined>
    <meta:user-defined meta:name="OVERHEIDop.publicationIssue">341775</meta:user-defined>
    <meta:user-defined meta:name="OVERHEIDop.GmbID/DC.identifier">gmb-2021-341775</meta:user-defined>
    <meta:user-defined meta:name="OVERHEIDop.versieInformatie"/>
  </office:meta>
</office:document-meta>
</file>