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955</text:span>
          </text:p>
            <text:p text:style-name="common-al">Gemeente Amstelveen heeft op 27 september 2021 een melding incidentele festiviteit ontvangen voor Feest TD Hurley op 10 oktober 2021. De locatie is Nieuwe Kalfjeslaan 2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77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7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7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Nieuwe Kalfjeslaan 21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74</meta:user-defined>
    <meta:user-defined meta:name="OVERHEIDop.GmbID/DC.identifier">gmb-2021-341774</meta:user-defined>
    <meta:user-defined meta:name="OVERHEIDop.versieInformatie"/>
  </office:meta>
</office:document-meta>
</file>