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de tijdelijke testlocatie aan Westerzeedij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7-08-2021, Westerzeedijk 15, Harlingen, het verlengen van de tijdelijke testlocati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lengen van de tijdelijke testlocatie aan Westerzeedijk 1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3</meta:user-defined>
    <meta:user-defined meta:name="OVERHEIDop.GmbID/DC.identifier">gmb-2021-341773</meta:user-defined>
    <meta:user-defined meta:name="OVERHEIDop.versieInformatie"/>
  </office:meta>
</office:document-meta>
</file>