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edrijfswoning aan Ieslumbuorr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6-08-2021, Ieslumbuorren 1, Harlingen, het plaatsen van een bedrijfs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edrijfswoning aan Ieslumbuorren 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71</meta:user-defined>
    <meta:user-defined meta:name="OVERHEIDop.GmbID/DC.identifier">gmb-2021-341771</meta:user-defined>
    <meta:user-defined meta:name="OVERHEIDop.versieInformatie"/>
  </office:meta>
</office:document-meta>
</file>