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209, het creëren van appartementen in de voormalige zaal van een horecagelegenheid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8 september 2021 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2e Exloërmond</text:span>
          </text:p>
            <text:p text:style-name="common-al">Zuiderdiep 209, het creëren van appartementen in de voormalige zaal van een horecagelegenheid, 78586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177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7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7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2e Exloërmond, Zuiderdiep 209, het creëren van appartementen in de voormalige zaal van een horecagelegenheid, (besluit verlengen beslistermijn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70</meta:user-defined>
    <meta:user-defined meta:name="OVERHEIDop.GmbID/DC.identifier">gmb-2021-341770</meta:user-defined>
    <meta:user-defined meta:name="OVERHEIDop.versieInformatie"/>
  </office:meta>
</office:document-meta>
</file>