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rijstaande woning aan Westmeep, Perceel E 71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09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26-08-2021, Westmeep, Perceel E 713, Harlingen, bouwen van een vrijstaande woning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76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6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6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bouwen van een vrijstaande woning aan Westmeep, Perceel E 713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67</meta:user-defined>
    <meta:user-defined meta:name="OVERHEIDop.GmbID/DC.identifier">gmb-2021-341767</meta:user-defined>
    <meta:user-defined meta:name="OVERHEIDop.versieInformatie"/>
  </office:meta>
</office:document-meta>
</file>