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bos Noordoostpolder, kadastraal perceel G 1963: het tijdelijk plaatsen van drie cabins in het Kuinderbos in de directe nabijheid van het meer de Ku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aanvraag om omgevingsvergunning binnen gekomen voor deze locatie. De aanvraag is geregistreerd onder zaaknummer HZ_WABO 2021-17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76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uinderbos Noordoostpolder, kadastraal perceel G 1963: omgevingsvergunning   het tijdelijk plaatsen van drie cabins in het Kuinderbos in de directe nabijheid van het meer de Kuinderplas.</meta:user-defined>
    <dc:language>nl</dc:language>
    <meta:user-defined meta:name="OVERHEIDop.locatietype/OVERHEIDop.gebiedsmarkering">Punt</meta:user-defined>
    <meta:user-defined meta:name="DC.title">Kuinderbos Noordoostpolder, kadastraal perceel G 1963: het tijdelijk plaatsen van drie cabins in het Kuinderbos in de directe nabijheid van het meer de Kuinderplas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65</meta:user-defined>
    <meta:user-defined meta:name="OVERHEIDop.GmbID/DC.identifier">gmb-2021-341765</meta:user-defined>
    <meta:user-defined meta:name="OVERHEIDop.versieInformatie"/>
  </office:meta>
</office:document-meta>
</file>