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vervangen van kozijnen en garagedeuren aan Hoogstraat 2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gen reguliere procedure omgevingsvergunning zijn verlengd:</text:span>
          </text:p>
            <text:list text:style-name="id1-3-2-1-1-2">
              <text:list-item text:style-override="id1-3-2-1-1-2-1">
                <text:number>•</text:number>
                <text:p text:style-name="al">03-09-2021, Hoogstraat 21, Harlingen, het vervangen van kozijnen en garagedeur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1762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6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6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de beslistermijn voor het vervangen van kozijnen en garagedeuren aan Hoogstraat 21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762</meta:user-defined>
    <meta:user-defined meta:name="OVERHEIDop.GmbID/DC.identifier">gmb-2021-341762</meta:user-defined>
    <meta:user-defined meta:name="OVERHEIDop.versieInformatie"/>
  </office:meta>
</office:document-meta>
</file>