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Burgemeester Bouma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Burgemeester Boumanstraat 11.</text:span>
          </text:p>
            <text:p text:style-name="common-al">Datum indiening: 29-9-2021</text:p>
            <text:p text:style-name="common-al">Zaakomschrijving: het wijzigen van gevelbekleding</text:p>
            <text:p text:style-name="common-al">Zaaknummer: 4874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175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400</meta:user-defined>
    <meta:user-defined meta:name="DCTERMS.abstract">het  wijzigen   van gevelbekleding</meta:user-defined>
    <dc:language>nl</dc:language>
    <meta:user-defined meta:name="OVERHEIDop.locatietype/OVERHEIDop.gebiedsmarkering">Punt</meta:user-defined>
    <meta:user-defined meta:name="DC.title">Aanvraag Omgevingsvergunning, Nieuwerkerk, Burgemeester Boumanstraat 1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8</meta:user-defined>
    <meta:user-defined meta:name="OVERHEIDop.GmbID/DC.identifier">gmb-2021-341758</meta:user-defined>
    <meta:user-defined meta:name="OVERHEIDop.versieInformatie"/>
  </office:meta>
</office:document-meta>
</file>