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ATM geldautomaat in een bestaand kozijn aan Brouwersstraat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03-09-2021, Brouwersstraat 2, Harlingen, het plaatsen van een ATM geldautomaat in een bestaand kozijn;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5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5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5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plaatsen van een ATM geldautomaat in een bestaand kozijn aan Brouwersstraat 2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57</meta:user-defined>
    <meta:user-defined meta:name="OVERHEIDop.GmbID/DC.identifier">gmb-2021-341757</meta:user-defined>
    <meta:user-defined meta:name="OVERHEIDop.versieInformatie"/>
  </office:meta>
</office:document-meta>
</file>