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406 Kapitein Grantstraat 5 te Tilburg, plaatsen van een DAF-unit en slibtank, 29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406 - V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75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5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406 Kapitein Grantstraat 5 te Tilburg, plaatsen van een DAF-unit en slibtank, 29 september 2021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53</meta:user-defined>
    <meta:user-defined meta:name="OVERHEIDop.GmbID/DC.identifier">gmb-2021-341753</meta:user-defined>
    <meta:user-defined meta:name="OVERHEIDop.versieInformatie"/>
  </office:meta>
</office:document-meta>
</file>