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geweigerd voor het bouwen van een kas aan Harlingerstraatweg 88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geweigerd:</text:span>
          </text:p>
            <text:list text:style-name="id1-3-2-1-1-2">
              <text:list-item text:style-override="id1-3-2-1-1-2-1">
                <text:number>•</text:number>
                <text:p text:style-name="al">08-09-2021, Harlingerstraatweg 88, Midlum, het bouwen van een kas.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5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geweigerd voor het bouwen van een kas aan Harlingerstraatweg 88 te Midl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50</meta:user-defined>
    <meta:user-defined meta:name="OVERHEIDop.GmbID/DC.identifier">gmb-2021-341750</meta:user-defined>
    <meta:user-defined meta:name="OVERHEIDop.versieInformatie"/>
  </office:meta>
</office:document-meta>
</file>