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7*"/>
    </style:style>
    <style:style style:family="table-column" style:parent-style-name="colspec" style:name="id1-3-2-2-1-11-1-2">
      <style:table-column-properties style:rel-column-width="2*"/>
    </style:style>
    <style:style style:family="table-column" style:parent-style-name="colspec" style:name="id1-3-2-2-1-11-1-3">
      <style:table-column-properties style:rel-column-width="0*"/>
    </style:style>
    <style:style style:family="table-column" style:parent-style-name="colspec" style:name="id1-3-2-2-1-11-1-4">
      <style:table-column-properties style:rel-column-width="0*"/>
    </style:style>
    <style:style style:family="table-column" style:parent-style-name="colspec" style:name="id1-3-2-2-1-11-1-5">
      <style:table-column-properties style:rel-column-width="0*"/>
    </style:style>
    <style:style style:family="table-column" style:parent-style-name="colspec" style:name="id1-3-2-2-1-11-1-6">
      <style:table-column-properties style:rel-column-width="0*"/>
    </style:style>
    <style:style style:family="table-column" style:parent-style-name="colspec" style:name="id1-3-2-2-1-11-1-7">
      <style:table-column-properties style:rel-column-width="51*"/>
    </style:style>
    <style:style style:family="table-column" style:parent-style-name="colspec" style:name="id1-3-2-2-1-11-1-8">
      <style:table-column-properties style:rel-column-width="3*"/>
    </style:style>
    <style:style style:family="table-column" style:parent-style-name="colspec" style:name="id1-3-2-2-1-11-1-9">
      <style:table-column-properties style:rel-column-width="14*"/>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4-1-1">
      <style:table-column-properties style:rel-column-width="14*"/>
    </style:style>
    <style:style style:family="table-column" style:parent-style-name="colspec" style:name="id1-3-2-2-1-184-1-2">
      <style:table-column-properties style:rel-column-width="12*"/>
    </style:style>
    <style:style style:family="table-column" style:parent-style-name="colspec" style:name="id1-3-2-2-1-184-1-3">
      <style:table-column-properties style:rel-column-width="12*"/>
    </style:style>
    <style:style style:family="table-column" style:parent-style-name="colspec" style:name="id1-3-2-2-1-184-1-4">
      <style:table-column-properties style:rel-column-width="12*"/>
    </style:style>
    <style:style style:family="table-column" style:parent-style-name="colspec" style:name="id1-3-2-2-1-184-1-5">
      <style:table-column-properties style:rel-column-width="10*"/>
    </style:style>
    <style:style style:family="table-column" style:parent-style-name="colspec" style:name="id1-3-2-2-1-184-1-6">
      <style:table-column-properties style:rel-column-width="10*"/>
    </style:style>
    <style:style style:family="table-column" style:parent-style-name="colspec" style:name="id1-3-2-2-1-184-1-7">
      <style:table-column-properties style:rel-column-width="9*"/>
    </style:style>
    <style:style style:family="table-column" style:parent-style-name="colspec" style:name="id1-3-2-2-1-184-1-8">
      <style:table-column-properties style:rel-column-width="9*"/>
    </style:style>
    <style:style style:family="table-column" style:parent-style-name="colspec" style:name="id1-3-2-2-1-184-1-9">
      <style:table-column-properties style:rel-column-width="9*"/>
    </style:style>
  </office:automatic-styles>
  <office:body>
    <office:text>
      <text:p text:style-name="new_page_staatscourant"/>
      <text:p text:style-name="single-kop-titel">Tarieventabel gemeente Epe voor belastingen, heffingen en 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DER GEMEENTE EPE</text:p>
            <text:p text:style-name="al"/>
            <text:p text:style-name="al">gelezen het voorstel van burgemeester en wethouders, nr. 320148, d.d. 5 oktober 2021;</text:p>
            <text:p text:style-name="al">gelet op artikel <text:a xlink:href="https://wetten.overheid.nl/jci1.3:c:BWBR0005416&amp;titeldeel=III&amp;hoofdstuk=IX&amp;artikel=156" xlink:type="simple">156</text:a>, eerste en tweede lid, aanhef en onderdeel h, de artikelen <text:a xlink:href="https://wetten.overheid.nl/jci1.3:c:BWBR0005416&amp;titeldeel=IV&amp;hoofdstuk=XV&amp;paragraaf=2" xlink:type="simple">220 tot en met 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text:p>
            <text:p text:style-name="al">gelet op de <text:a xlink:href="https://lokaleregelgeving.overheid.nl/CVDR629247" xlink:type="simple">Legesverordening 2020</text:a>, <text:a xlink:href="https://lokaleregelgeving.overheid.nl/CVDR629245" xlink:type="simple">Verordening lijkbezorgingsrechten 2020</text:a>, <text:a xlink:href="https://lokaleregelgeving.overheid.nl/CVDR629254" xlink:type="simple">Verordening reinigingsheffingen 2020</text:a>, <text:a xlink:href="https://lokaleregelgeving.overheid.nl/CVDR629252" xlink:type="simple">Verordening onroerende-zaakbelastingen 2020</text:a>, <text:a xlink:href="https://lokaleregelgeving.overheid.nl/CVDR629251" xlink:type="simple">Verordening precariobelasting 2020</text:a>, <text:a xlink:href="https://lokaleregelgeving.overheid.nl/CVDR629250" xlink:type="simple">Verordening rioolaanleggeld 2020</text:a>, <text:a xlink:href="https://lokaleregelgeving.overheid.nl/CVDR646088" xlink:type="simple">Verordening rioolheffing 2021</text:a>, <text:a xlink:href="https://lokaleregelgeving.overheid.nl/CVDR661954" xlink:type="simple">Verordening toeristenbelasting 2022</text:a>, <text:a xlink:href="https://lokaleregelgeving.overheid.nl/CVDR629253" xlink:type="simple">Verordening forensenbelasting 2020</text:a>;</text:p>
            <text:p text:style-name="al"/>
            <text:p text:style-name="al">
            <text:span text:style-name="nadrukvet">BESLUIT</text:span>
          </text:p>
            <text:p text:style-name="al"/>
            <text:p text:style-name="al">vast te stellen de volgende Tarieventabel gemeente Epe voor belastingen, heffingen en rechten 2022.</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row table:style-name="row">
                  <table:table-cell table:style-name="entry" table:number-rows-spanned="1" table:number-columns-spanned="9">
                    <text:p text:style-name="table_al">
                      <text:span text:style-name="nadrukvet">
                        <text:span text:style-name="nadrukcur">Tarieven 2022 behorend bij de Legesverordening 2022</text:span>
                      </text:span>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HOOFDSTUK 1 ALGEMENE DIENSTVERLENING</text:span>
                    </text:p>
                  </table:table-cell>
                </table:table-row>
                <table:table-row table:style-name="row">
                  <table:table-cell table:style-name="entry" table:number-rows-spanned="1" table:number-columns-spanned="9">
                    <text:p text:style-name="table_al">
                      <text:span text:style-name="nadrukcur"> Paragraaf 1.1 Burgerlijke stand </text:span>
                    </text:p>
                  </table:table-cell>
                </table:table-row>
                <table:table-row table:style-name="row">
                  <table:table-cell table:style-name="entry" table:number-rows-spanned="1" table:number-columns-spanned="9">
                    <text:p text:style-name="table_al">
                      <text:span text:style-name="nadrukvet">Artikel 1.1 Huwelijksvoltrekking of registratiepartnerschap</text:span>
                    </text:p>
                  </table:table-cell>
                </table:table-row>
                <table:table-row table:style-name="row">
                  <table:table-cell table:style-name="entry" table:number-rows-spanned="1" table:number-columns-spanned="7">
                    <text:p text:style-name="table_al">Het tarief bedraagt voor de voltrekking van een huwelijk, de registratie van een partnerschap,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2 </text:span>
                      <text:span text:style-name="nadrukvet">Omzetten geregistreerd partnerschap in huwelijk</text:span>
                    </text:p>
                  </table:table-cell>
                </table:table-row>
                <table:table-row table:style-name="row">
                  <table:table-cell table:style-name="entry" table:number-rows-spanned="1" table:number-columns-spanned="7">
                    <text:p text:style-name="table_al">Het tarief bedraagt voor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6">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6">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text:span>
                      <text:span text:style-name="nadrukvet">kel 1.3 Huwelijksvoltrekking, </text:span>
                      <text:span text:style-name="nadrukvet">registratie </text:span>
                      <text:span text:style-name="nadrukvet">of omzetting </text:span>
                      <text:span text:style-name="nadrukvet">partnerschap zonder ceremonie</text:span>
                    </text:p>
                  </table:table-cell>
                </table:table-row>
                <table:table-row table:style-name="row">
                  <table:table-cell table:style-name="entry" table:number-rows-spanned="1" table:number-columns-spanned="7">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a.</text:p>
                  </table:table-cell>
                  <table:table-cell table:style-name="entry" table:number-rows-spanned="1" table:number-columns-spanned="1">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6">
                    <text:p text:style-name="table_al">b.</text:p>
                  </table:table-cell>
                  <table:table-cell table:style-name="entry" table:number-rows-spanned="1" table:number-columns-spanned="1">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Artikel 1.4 Aanwijzing huwelijkslocatie</text:span>
                    </text:p>
                  </table:table-cell>
                </table:table-row>
                <table:table-row table:style-name="row">
                  <table:table-cell table:style-name="entry" table:number-rows-spanned="1" table:number-columns-spanned="7">
                    <text:p text:style-name="table_al">Het tarief bedraagt voor het 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5 </text:span>
                      <text:span text:style-name="nadrukvet">
                        <text:span text:style-name="nadrukcur">Gereserveerd </text:span>
                      </text:span>(Aanwijzing buitengewoon ambtenaar van de burgerlijke stand voor één dag)</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6 Beschikbaar stellen getuige door gemeente</text:span>
                    </text:p>
                  </table:table-cell>
                </table:table-row>
                <table:table-row table:style-name="row">
                  <table:table-cell table:style-name="entry" table:number-rows-spanned="1" table:number-columns-spanned="7">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7 </text:span>
                      <text:span text:style-name="nadrukvet">
                        <text:span text:style-name="nadrukcur">Gereserveerd</text:span>
                      </text:span> (Annuleren of wijzigen datum)</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8 Trouwboekje of partnerschapsboekje</text:span>
                    </text:p>
                  </table:table-cell>
                </table:table-row>
                <table:table-row table:style-name="row">
                  <table:table-cell table:style-name="entry" table:number-rows-spanned="1" table:number-columns-spanned="7">
                    <text:p text:style-name="table_al">Het tarief bedraagt voor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text:p>
                  </table:table-cell>
                  <table:table-cell table:style-name="entry" table:number-rows-spanned="1" table:number-columns-spanned="2">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5">
                    <text:p text:style-name="table_al">b.</text:p>
                  </table:table-cell>
                  <table:table-cell table:style-name="entry" table:number-rows-spanned="1" table:number-columns-spanned="2">
                    <text:p text:style-name="table_al">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 Paragraaf 1.2 Reisdocumenten en Nederlandse identiteitskaart</text:span>
                    </text:p>
                  </table:table-cell>
                </table:table-row>
                <table:table-row table:style-name="row">
                  <table:table-cell table:style-name="entry" table:number-rows-spanned="1" table:number-columns-spanned="9">
                    <text:p text:style-name="table_al">
                      <text:span text:style-name="nadrukvet">Artikel 1.9 Paspoorten, andere reisdocumenten</text:span>
                      <text:span text:style-name="nadrukvet"/>
                      <text:span text:style-name="nadrukvet">en Nederlandse identiteitskaart</text:span>
                    </text:p>
                  </table:table-cell>
                </table:table-row>
                <table:table-row table:style-name="row">
                  <table:table-cell table:style-name="entry" table:number-rows-spanned="1" table:number-columns-spanned="7">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10 </text:span>
                      <text:span text:style-name="nadrukvet">
                        <text:span text:style-name="nadrukcur">Gereserveerd </text:span>
                      </text:span>(Nederlandse identiteitskaart)</text:p>
                  </table:table-cell>
                </table:table-row>
                <table:table-row table:style-name="row">
                  <table:table-cell table:style-name="entry" table:number-rows-spanned="1" table:number-columns-spanned="9">
                    <text:p text:style-name="table_al">
                      <text:span text:style-name="nadrukvet">Artikel 1.11 Modaliteiten</text:span>
                    </text:p>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Voor de versnelde uitreiking worden de tarieven genoemd in artikel 1.9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Voor het bezorgen van een in artikel 1.9 genoemd document worden de tarieven genoemd in artikel 1.9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 Paragraaf 1.3 Rijbewijzen</text:span>
                    </text:p>
                  </table:table-cell>
                </table:table-row>
                <table:table-row table:style-name="row">
                  <table:table-cell table:style-name="entry" table:number-rows-spanned="1" table:number-columns-spanned="9">
                    <text:p text:style-name="table_al">
                      <text:span text:style-name="nadrukvet">Artikel 1.12 Rijbewijzen</text:span>
                    </text:p>
                  </table:table-cell>
                </table:table-row>
                <table:table-row table:style-name="row">
                  <table:table-cell table:style-name="entry" table:number-rows-spanned="1" table:number-columns-spanned="7">
                    <text:p text:style-name="table_al">Het tarief bedraagt voor het in behandeling nemen van een aanvraag tot het afgeven, vernieuwen of omwisselen van een rijbewijs: het in de <text:a xlink:href="https://wetten.overheid.nl/BWBR0044492" xlink:type="simple">Regeling tarieven Dienst Wegverkeer</text:a> genoemde bedrag, vermeerderd met het in artikel 104b van het <text:a xlink:href="https://wetten.overheid.nl/jci1.3:c:BWBR0008074&amp;hoofdstuk=V&amp;paragraaf=1&amp;artikel=104b" xlink:type="simple">Reglement rijbewijzen </text:a>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13 Modaliteiten</text:span>
                    </text:p>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3">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bij een spoedaanvraag vermeerderd met het bedrag genoemd in de <text:a xlink:href="https://wetten.overheid.nl/BWBR0044492" xlink:type="simple">Regeling tarieven Dienst Wegverkeer</text:a> en verminderd met het bedrag genoemd in bijlage VI onder afdracht van gemeenten van die <text:a xlink:href="https://wetten.overheid.nl/BWBR0044492" xlink:type="simple">Regel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
                      <text:span text:style-name="nadrukcur">gereserveerd</text:span> (aanvraag buiten regulier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3">
                    <text:p text:style-name="table_al">
                      <text:span text:style-name="nadrukcur">gereserveerd</text:span> (afgifte buiten regulier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3">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3">
                    <text:p text:style-name="table_al">
                      <text:span text:style-name="nadrukcur">gereserveerd</text:span> (open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3">
                    <text:p text:style-name="table_al">De verhogingen genoemd in het eerste lid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3">
                    <text:p text:style-name="table_al">Het tarief bedraagt voor het in behandeling nemen van een aanvraag tot het verstrekken van een gezondheidsverklaring</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 Paragraaf 1.4 Verstrekkingen in het kader van de basisregistratie persoonsgegevens en overige publiekszaken</text:span>
                    </text:p>
                  </table:table-cell>
                </table:table-row>
                <table:table-row table:style-name="row">
                  <table:table-cell table:style-name="entry" table:number-rows-spanned="1" table:number-columns-spanned="9">
                    <text:p text:style-name="table_al">
                      <text:span text:style-name="nadrukvet">Artikel 1.14 Definities</text:span>
                    </text:p>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3">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3">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7">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3">
                    <text:p text:style-name="table_al">
                      <text:span text:style-name="nadrukcur">gereserveerd</text:spa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3">
                    <text:p text:style-name="table_al">
                      <text:span text:style-name="nadrukcur">gereserveerd</text:span> (wekelijks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3">
                    <text:p text:style-name="table_al">tot het verstrekken van een meertalig modelformulier woon- en/of verblijfplaats als bedoeld in artikel 7, eerste lid, van <text:a xlink:href="https://eur-lex.europa.eu/legal-content/NL/TXT/HTML/?uri=CELEX:32016R1191&amp;from=NL" xlink:type="simple">verordening (EU) nr. 2016/1191</text:a>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3">
                    <text:p text:style-name="table_al">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16 Verstrekking van aangehaakte gegevens</text:span>
                    </text:p>
                  </table:table-cell>
                </table:table-row>
                <table:table-row table:style-name="row">
                  <table:table-cell table:style-name="entry" table:number-rows-spanned="1" table:number-columns-spanned="7">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
                      <text:span text:style-name="nadrukcur">gereserveerd</text:span> (abon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Artikel 1.17 Papieren verstrekking</text:span>
                    </text:p>
                  </table:table-cell>
                </table:table-row>
                <table:table-row table:style-name="row">
                  <table:table-cell table:style-name="entry" table:number-rows-spanned="1" table:number-columns-spanned="7">
                    <text:p text:style-name="table_al">In afwijking van de artikelen 1.15 en 1.16 bedraagt het tarief voor het in behandeling nemen van een aanvraag tot het schriftelijk verstrekken van gegevens als bedoeld in artikel 17 van het <text:a xlink:href="https://wetten.overheid.nl/jci1.3:c:BWBR0034306&amp;hoofdstuk=1&amp;paragraaf=4&amp;artikel=17" xlink:type="simple">Besluit basisregistratie personen</text:a>, het maximale bedrag zoals dat is opgenomen in artikel 10 van de <text:a xlink:href="https://wetten.overheid.nl/jci1.3:c:BWBR0034327&amp;hoofdstuk=1&amp;paragraaf=6&amp;artikel=10" xlink:type="simple">Regeling basisregistratie person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18 Op verzoek doornemen basisregistratie personen</text:span>
                    </text:p>
                  </table:table-cell>
                </table:table-row>
                <table:table-row table:style-name="row">
                  <table:table-cell table:style-name="entry" table:number-rows-spanned="1" table:number-columns-spanned="7">
                    <text:p text:style-name="table_al">Het tarief bedraagt voor het op verzoek doornemen van de basisregistratie personen, voor ieder daaraan 5 minuten</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7">
                    <text:p text:style-name="table_al">
                      <text:span text:style-name="nadrukcur">Paragraaf 1.5 </text:span>
                      <text:span text:style-name="nadrukcur">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19 </text:span>
                      <text:span text:style-name="nadrukvet">
                        <text:span text:style-name="nadrukcur">Gereserveerd</text:span>
                      </text:span>
                      <text:span text:style-name="nadrukvet">
                        <text:span text:style-name="nadrukcur"/>
                      </text:span>(afschriften van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1.20 </text:span>
                      <text:span text:style-name="nadrukvet">
                        <text:span text:style-name="nadrukcur">Gereserveerd</text:span>
                      </text:span>
                      <text:span text:style-name="nadrukvet">
                        <text:span text:style-name="nadrukcur"/>
                      </text:span>(abonnement op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1.6 Vastgoedinformatie</text:span>
                    </text:p>
                  </table:table-cell>
                </table:table-row>
                <table:table-row table:style-name="row">
                  <table:table-cell table:style-name="entry" table:number-rows-spanned="1" table:number-columns-spanned="9">
                    <text:p text:style-name="table_al">
                      <text:span text:style-name="nadrukvet">Artikel 1.21 Plan- of kaartinformatie</text:span>
                    </text:p>
                  </table:table-cell>
                </table:table-row>
                <table:table-row table:style-name="row">
                  <table:table-cell table:style-name="entry" table:number-rows-spanned="1" table:number-columns-spanned="7">
                    <text:p text:style-name="table_al">Het tarief bedraagt voor het in behandeling nemen van een aanvraag tot het verstrekken van een kopie of scan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5">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5">
                    <text:p text:style-name="table_al">in formaat, groter dan A4, tot maximaal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5">
                    <text:p text:style-name="table_al">i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5">
                    <text:p text:style-name="table_al">in digitale vorm beschikbaar op het moment van de aanvraag,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22 Informatie uit registers</text:span>
                    </text:p>
                  </table:table-cell>
                </table:table-row>
                <table:table-row table:style-name="row">
                  <table:table-cell table:style-name="entry" table:number-rows-spanned="1" table:number-columns-spanned="7">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4">
                    <text:p text:style-name="table_al">de gemeentelijke basisregistratie adressen of de gemeentelijke basisregistratie gebouwen, bedoeld in artikel 2 van de <text:a xlink:href="https://wetten.overheid.nl/jci1.3:c:BWBR0023466&amp;hoofdstuk=1&amp;artikel=2" xlink:type="simple">Wet basisregistraties adressen en gebouwen</text:a>,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4">
                    <text:p text:style-name="table_al">de legger, bedoeld in artikel 27 van de <text:a xlink:href="https://wetten.overheid.nl/jci1.3:c:BWBR0001948&amp;hoofdstuk=V&amp;paragraaf=1&amp;artikel=27" xlink:type="simple">Wegenwet</text:a>;</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4">
                    <text:p text:style-name="table_al">een inschrijving in het rijksmonumentenregister die aan de gemeente verzonden is als bedoeld in artikel 3.3, vijfde lid, van de <text:a xlink:href="https://wetten.overheid.nl/jci1.3:c:BWBR0037521&amp;hoofdstuk=3&amp;paragraaf=3.1&amp;artikel=3.3" xlink:type="simple">Erfgoedwet</text:a></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4">
                    <text:p text:style-name="table_al">Het gemeentelijk erfgoedregister, bedoeld in artikel 3.16 van de <text:a xlink:href="https://wetten.overheid.nl/jci1.3:c:BWBR0037521&amp;hoofdstuk=3&amp;paragraaf=3.4&amp;artikel=3.16" xlink:type="simple">Erfgoedwet</text:a>,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23 </text:span>
                      <text:span text:style-name="nadrukvet">
                        <text:span text:style-name="nadrukcur">Gereserveerd</text:span>
                      </text:span> (Informatie uit adressenbestande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1.7 Overige publiekszaken</text:span>
                    </text:p>
                  </table:table-cell>
                </table:table-row>
                <table:table-row table:style-name="row">
                  <table:table-cell table:style-name="entry" table:number-rows-spanned="1" table:number-columns-spanned="9">
                    <text:p text:style-name="table_al">
                      <text:span text:style-name="nadrukvet">Artikel 1.24 </text:span>
                      <text:span text:style-name="nadrukvet">
                        <text:span text:style-name="nadrukcur">Gereserveerd</text:span>
                      </text:span> (Gemeentegarantie)</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25 Overige publiekszaken</text:span>
                    </text:p>
                  </table:table-cell>
                </table:table-row>
                <table:table-row table:style-name="row">
                  <table:table-cell table:style-name="entry" table:number-rows-spanned="1" table:number-columns-spanned="7">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het verstrekken van een verklaring omtrent het gedrag: de in de <text:a xlink:href="https://wetten.overheid.nl/BWBR0033111" xlink:type="simple">Regeling vergoeding verklaring omtrent het gedrag en gedragsverklaring aanbesteden</text:a>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 Paragraaf 1.8 Gemeentearchief</text:span>
                    </text:p>
                  </table:table-cell>
                </table:table-row>
                <table:table-row table:style-name="row">
                  <table:table-cell table:style-name="entry" table:number-rows-spanned="1" table:number-columns-spanned="9">
                    <text:p text:style-name="table_al">
                      <text:span text:style-name="nadrukvet">Artikel 1.26 Naspeuringen in gemeentearchief</text:span>
                    </text:p>
                  </table:table-cell>
                </table:table-row>
                <table:table-row table:style-name="row">
                  <table:table-cell table:style-name="entry" table:number-rows-spanned="1" table:number-columns-spanned="7">
                    <text:p text:style-name="table_al">Het tarief bedraagt voor het op verzoek doen van naspeuringen in de in het gemeentearchief berustende (digitale) stukken,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27 </text:span>
                      <text:span text:style-name="nadrukvet">
                        <text:span text:style-name="nadrukcur">Gereserveerd</text:span>
                      </text:span>
                      <text:span text:style-name="nadrukcur"/>(Afschrift of uittreksel uit gemeentearchief)</text:p>
                  </table:table-cell>
                </table:table-row>
                <table:table-row table:style-name="row">
                  <table:table-cell table:style-name="entry" table:number-rows-spanned="1" table:number-columns-spanned="9">
                    <text:p text:style-name="table_al">
                      <text:span text:style-name="nadrukvet">Artikel 1.28 </text:span>
                      <text:span text:style-name="nadrukvet">
                        <text:span text:style-name="nadrukcur">Gereserveerd</text:span>
                      </text:span>
                      <text:span text:style-name="nadrukcur"/>(Uitlenen archiefbescheide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1.9 Bijzondere wetten</text:span>
                    </text:p>
                  </table:table-cell>
                </table:table-row>
                <table:table-row table:style-name="row">
                  <table:table-cell table:style-name="entry" table:number-rows-spanned="1" table:number-columns-spanned="9">
                    <text:p text:style-name="table_al">
                      <text:span text:style-name="nadrukvet">Artikel 1.29 Huisvestingswet 2014</text:span>
                    </text:p>
                  </table:table-cell>
                </table:table-row>
                <table:table-row table:style-name="row">
                  <table:table-cell table:style-name="entry" table:number-rows-spanned="1" table:number-columns-spanned="9">
                    <text:p text:style-name="table_al">Het tarief bedraagt voor het in behandeling nemen van een aanvraag 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een huisvestingsvergunning als bedoeld in <text:a xlink:href="https://wetten.overheid.nl/jci1.3:c:BWBR0035303&amp;hoofdstuk=2&amp;paragraaf=1&amp;artikel=8" xlink:type="simple">artikel 8</text:a>,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deling in urgentiecategorie 3, als bedoeld in artikel 9 van de <text:a xlink:href="https://decentrale.regelgeving.overheid.nl/cvdr/xhtmloutput/Historie/Epe/649911/CVDR649911_1.html" xlink:type="simple">Huisvestingsverordening</text:a> gemeente Epe 2021</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30 Leegstands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vergunning tot tijdelijke verhuur van leegstaande woonruimte als bedoeld in <text:a xlink:href="https://wetten.overheid.nl/jci1.3:c:BWBR0003403&amp;hoofdstuk=V&amp;artikel=15" xlink:type="simple">artikel 15, eerste lid, van de Leegstandwet</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om verlenging van een vergunning tot tijdelijke verhuur van woonruimte als bedoeld in <text:a xlink:href="https://wetten.overheid.nl/jci1.3:c:BWBR0003403&amp;hoofdstuk=V&amp;artikel=15" xlink:type="simple">artikel 15, negende lid, van de Leegstandwet</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voor het in behandeling nemen van een aanvraag tot het verlenen van een aanwezigheidsvergunning als bedoeld in artikel 30b van de <text:a xlink:href="http://wetten.overheid.nl/BWBR0002469" xlink:type="simple">Wet op de kansspel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periode van twaalf maanden voor één of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periode van twaalf maand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één of de eerste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voor iedere volgende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
                      <text:span text:style-name="nadrukcur">gereserveerd</text:spa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
                      <text:span text:style-name="nadrukcur">gereserveerd</text:span> (exploitatievergunning speelgeleg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Artikel 1.32 Telecommunicatiewet</text:span>
                    </text:p>
                  </table:table-cell>
                </table:table-row>
                <table:table-row table:style-name="row">
                  <table:table-cell table:style-name="entry" table:number-rows-spanned="1" table:number-columns-spanned="7">
                    <text:p text:style-name="table_al">Het tarief bedraagt voor het in behandeling nemen van een aanvraag als bedoeld in artikel 2.2 van de <text:a xlink:href="http://decentrale.regelgeving.overheid.nl/cvdr/xhtmloutput/Historie/Epe/CVDR358610/CVDR358610_1.html" xlink:type="simple">Algemene verordening ondergrondse infrastructuur</text:a></text:p>
                  </table:table-cell>
                  <table:table-cell table:style-name="entry" table:number-rows-spanned="1" table:number-columns-spanned="1">
                    <text:p text:style-name="table_al">€</text:p>
                  </table:table-cell>
                  <table:table-cell table:style-name="entry" table:number-rows-spanned="1" table:number-columns-spanned="1">
                    <text:p text:style-name="table_al">1.011,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1.33 Wegenverkeerswetgeving</text:span>
                    </text:p>
                  </table:table-cell>
                </table:table-row>
                <table:table-row table:style-name="row">
                  <table:table-cell table:style-name="entry" table:number-rows-spanned="1" table:number-columns-spanned="7">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 een ontheffing als bedoeld in artikel 87 van het <text:a xlink:href="http://wetten.overheid.nl/BWBR0004825" xlink:type="simple">Reglement verkeersregels en verkeerstekens 1990</text:a></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 een ontheffing als bedoeld in artikel 87 van het <text:a xlink:href="http://wetten.overheid.nl/BWBR0004825" xlink:type="simple">Reglement verkeersregels en verkeerstekens 1990</text:a> indien de aanvraag wordt ingediend in verband met de handicap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erstrekking van een gehandicaptenparkeerkaart als bedoeld in artikel 49 van het <text:a xlink:href="http://wetten.overheid.nl/BWBR0004826" xlink:type="simple">Besluit administratieve bepalingen inzake het wegverkeer</text:a></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besluit tot het aanwijzen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cur"> Paragraaf 1.10 Diversen</text:span>
                    </text:p>
                  </table:table-cell>
                </table:table-row>
                <table:table-row table:style-name="row">
                  <table:table-cell table:style-name="entry" table:number-rows-spanned="1" table:number-columns-spanned="9">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7">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kopieën of scans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 formaat, groter dan A4, tot maximaal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i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in digitale vorm beschikbaar op het moment van de aanvraag,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Artikel 1.35 </text:span>
                      <text:span text:style-name="nadrukvet">
                        <text:span text:style-name="nadrukcur">Gereserveerd</text:span>
                      </text:span> (Diverse vergunningen of beschikkinge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HOOFDSTUK 2 DIENSTVERLENING EN BESLUITEN </text:span>
                      <text:span text:style-name="nadrukvet">vallend onder fysieke leefomgeving/omgevingsvergunning</text:span>
                    </text:p>
                  </table:table-cell>
                </table:table-row>
                <table:table-row table:style-name="row">
                  <table:table-cell table:style-name="entry" table:number-rows-spanned="1" table:number-columns-spanned="9">
                    <text:p text:style-name="table_al">
                      <text:span text:style-name="nadrukcur">Paragraaf</text:span>
                      <text:span text:style-name="nadrukcur"> 2</text:span>
                      <text:span text:style-name="nadrukcur">.1</text:span>
                      <text:span text:style-name="nadrukcur"> Definities</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8">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aannemingssom exclusief omzetbelasting, bedoeld in paragraaf 1, eerste lid, van de <text:a xlink:href="http://wetten.overheid.nl/BWBR0031190" xlink:type="simple">UAV 2012</text:a>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6">
                    <text:p text:style-name="table_al">Wabo: <text:a xlink:href="http://wetten.overheid.nl/BWBR0024779"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6">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6">
                    <text:p text:style-name="table_al">zonnecollector: apparaat dat zonlicht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6">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6">
                    <text:p text:style-name="table_al">In dit hoofdstuk voorkomende begrippen die in de <text:a xlink:href="https://wetten.overheid.nl/BWBR0024779" xlink:type="simple">Wabo</text:a> zijn omschreven, hebben dezelfde betekenis als bij of krachtens de <text:a xlink:href="https://wetten.overheid.nl/BWBR0024779" xlink:type="simple">Wabo</text:a>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6">
                    <text:p text:style-name="table_al">In dit hoofdstuk voorkomende begrippen die niet nader in de <text:a xlink:href="https://wetten.overheid.nl/BWBR0024779"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cur">Paragraaf</text:span>
                      <text:span text:style-name="nadrukcur"> 2</text:span>
                      <text:span text:style-name="nadrukcur">.2</text:span>
                      <text:span text:style-name="nadrukcur"> Omgevingsvergunning</text:spa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6">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6">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6">
                    <text:p text:style-name="table_al">Indien de aanvraag tot het verlenen van een omgevingsvergunning betrekking heeft op een bouwactiviteit als bedoeld in artikel 2.1, eerste lid, onder a, van de <text:a xlink:href="https://wetten.overheid.nl/BWBR0024779" xlink:type="simple">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6">
                    <text:p text:style-name="table_al">indien de bouwkosten € 50.000,- of minder bedragen</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6,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6">
                    <text:p text:style-name="table_al">indien de bouwkosten meer dan € 50.000,- maar niet meer dan € 500.000,- bedragen, het tarief genoemd in subonderdeel 2.2.1.1.1. vermeerderd met </text:p>
                  </table:table-cell>
                  <table:table-cell table:style-name="entry" table:number-rows-spanned="1" table:number-columns-spanned="2">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bouwkosten over het gedeelte waarmee d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6">
                    <text:p text:style-name="table_al">indien de bouwkosten meer dan € 500.000,- maar niet meer dan € 1.000.000,- bedragen, het tarief genoemd in subonderdeel 2.2.1.1.2. vermeerderd met </text:p>
                  </table:table-cell>
                  <table:table-cell table:style-name="entry" table:number-rows-spanned="1" table:number-columns-spanned="2">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bouwkosten over het gedeelte waarmee d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6">
                    <text:p text:style-name="table_al">indien de bouwkosten meer dan € 1.000.000 bedragen, het tarief genoemd in subonderdeel 2.2.1.1.3. vermeerderd met </text:p>
                  </table:table-cell>
                  <table:table-cell table:style-name="entry" table:number-rows-spanned="1" table:number-columns-spanned="2">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ver het gedeelte waarmee de bouwkosten de € 1.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2.000,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6">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subonderdeel 2.2.1.1. bedraagt het tarief, indien de in dat subonderdeel bedoelde aanvraag wordt ingediend na aanvang 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op grond van dat sub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6">
                    <text:p text:style-name="table_al">Niet verder behandel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het bevoegd gezag ter zake van de aanvraag een besluit heeft genomen als bedoeld in artikel 4:5, eerste lid, van de <text:a xlink:href="http://wetten.overheid.nl/BWBR0005537" xlink:type="simple">Algemene wet bestuursrecht</text:a>, bedraagt het tarief, in afwijking in zoverre van het bepaalde in subonderdeel 2.2.1.1.</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6">
                    <text:p text:style-name="table_al">Planologische strij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een activiteit als bedoeld in artikel 2.1, eerste lid, onder c, van de <text:a xlink:href="https://wetten.overheid.nl/BWBR0024779" xlink:type="simple">Wabo</text:a>,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6">
                    <text:p text:style-name="table_al">indien artikel 2.12, eerste lid, onder a, onder 10,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6">
                    <text:p text:style-name="table_al">indien artikel 2.12, eerste lid, onder a, onder 20,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6">
                    <text:p text:style-name="table_al">indien artikel 2.12, eerste lid, onder a, onder 30,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725,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6">
                    <text:p text:style-name="table_al">indien artikel 2.12, tweede lid, van de <text:a xlink:href="https://wetten.overheid.nl/BWBR0024779" xlink:type="simple">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04,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text:a xlink:href="http://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text:a xlink:href="https://wetten.overheid.nl/BWBR0020449" xlink:type="simple">Wet ruimtelijke ordening</text:a> en artikel 2.12, eerste lid, onder c, van de <text:a xlink:href="https://wetten.overheid.nl/BWBR0024779" xlink:type="simple">Wabo</text:a>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6">
                    <text:p text:style-name="table_al">indien de aanvraag als bedoeld in subonderdeel 2.2.2.3., waarbij geen sprake is van een bouwactiviteit als bedoeld in artikel 2.1, eerste lid, onder a, van de <text:a xlink:href="https://wetten.overheid.nl/BWBR0024779" xlink:type="simple">Wabo</text:a>,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6">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een activiteit als bedoeld in artikel 2.1, eerste lid, onder d, van de <text:a xlink:href="https://wetten.overheid.nl/BWBR0024779" xlink:type="simple">Wabo</text:a>,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6">
                    <text:p text:style-name="table_al">Sloopactiviteiten en activiteiten met betrekking tot monumenten of beschermde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text:a xlink:href="https://wetten.overheid.nl/BWBR0024779" xlink:type="simple">Wabo</text:a> in samenhang met de provinciale erfgoedverordening of de gemeentelijke <text:a xlink:href="http://decentrale.regelgeving.overheid.nl/cvdr/xhtmloutput/historie/Epe/409401/409401_1.html" xlink:type="simple">Erfgoedverordening 2010</text:a> bedraagt het tarief voor het slopen, verstoren, verplaatsen of in enig opzicht wijzigin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6">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het aanleggen van een weg of verandering brengen in de wijze van aanleg van een weg, bedoeld in artikel 2.2, eerste lid, aanhef en onder d, van de <text:a xlink:href="https://wetten.overheid.nl/BWBR0024779" xlink:type="simple">Wabo</text:a> in samenhang met een provinciale verordening of artikel 2:11 van de <text:a xlink:href="https://lokaleregelgeving.overheid.nl/CVDR58012" xlink:type="simple">Algemene Plaatselijke Verordening</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6">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het maken, hebben, veranderen of veranderen van het gebruik van een uitweg, bedoeld in artikel 2.2, eerste lid, aanhef en onder e, van de <text:a xlink:href="https://wetten.overheid.nl/BWBR0024779" xlink:type="simple">Wabo</text:a> in samenhang met een provinciale verordening of artikel 2:12 van de <text:a xlink:href="https://lokaleregelgeving.overheid.nl/CVDR58012" xlink:type="simple">Algemene Plaatselijke Verordening</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6">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de opslag van roerende zaken in een bepaald gedeelte van de provincie of de gemeente, bedoeld in artikel 2.2, eerste lid, aanhef en onder j of k, van de <text:a xlink:href="https://wetten.overheid.nl/BWBR0024779" xlink:type="simple">Wabo</text:a> in samenhang met de provinciale wegenverordening,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6">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het vellen of doen vellen van houtopstand, bedoeld in artikel 2.2, eerste lid, aanhef en onder g, van de <text:a xlink:href="https://wetten.overheid.nl/BWBR0024779" xlink:type="simple">Wabo</text:a> in samenhang met een provinciale verordening of artikel 4:11 van de <text:a xlink:href="https://lokaleregelgeving.overheid.nl/CVDR58012" xlink:type="simple">Algemene Plaatselijke Verordening</text:a> of een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836,0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6">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een activiteit als bedoeld in artikel 2.2aa, aanhef en onder a, van het <text:a xlink:href="https://wetten.overheid.nl/BWBR0027464" xlink:type="simple">Besluit omgevingsrecht</text:a> (Natura 2000-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6">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betrekking heeft op een activiteit als bedoeld in artikel 2.2aa, aanhef en onder b, van het <text:a xlink:href="https://wetten.overheid.nl/BWBR0027464" xlink:type="simple">Besluit omgevingsrecht</text:a> (flora- en fauna-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6">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tot het verlenen van een omgevingsvergunning op verzoek in twee fasen plaatsvindt, als bedoeld in artikel 2.5, eerste lid, van de <text:a xlink:href="https://wetten.overheid.nl/BWBR0024779" xlink:type="simple">Wabo</text: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6">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6">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6">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6">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6">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a xlink:href="https://wetten.overheid.nl/BWBR0024779" xlink:type="simple">Wabo</text:a></text:p>
                  </table:table-cell>
                  <table:table-cell table:style-name="entry" table:number-rows-spanned="1" table:number-columns-spanned="1">
                    <text:p text:style-name="table_al">€</text:p>
                  </table:table-cell>
                  <table:table-cell table:style-name="entry" table:number-rows-spanned="1" table:number-columns-spanned="1">
                    <text:p text:style-name="table_al">7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cur">Paragraaf</text:span>
                      <text:span text:style-name="nadrukcur">2.</text:span>
                      <text:span text:style-name="nadrukcur">3 Teruggaaf/vermindering</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6">
                    <text:p text:style-name="table_al">Teruggaaf als gevolg van intrekking aanvraag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6">
                    <text:p text:style-name="table_al">Teruggaaf als gevolg van intrekking verleende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6">
                    <text:p text:style-name="table_al">Teruggaaf als gevolg van het weigeren van een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6">
                    <text:p text:style-name="table_al">Als de gemeente een omgevingsvergunning voor een project dat geheel of gedeeltelijk bestaat uit bouwactiviteiten als bedoeld in subonderdeel 2.2.1.1.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6">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6">
                    <text:p text:style-name="table_al">Vermindering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s een omgevingsvergunning voor een bouwactiviteit, of activiteit planologisch strijdig gebruik als bedoeld in de onderdelen 2.2.1., en 2.2.2. wordt aangevraagd waarbij een of meer van onderstaande duurzaamheidsmaatregelen worden getroffen, dan wordt het bedrag aan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6">
                    <text:p text:style-name="table_al">indien de duurzaamheidsmaatregel bestaat uit het renoveren van een bestaande woning waardoor die woning een NOM-woning word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op grond van onderdeel 2.2.1. en 2.2.2.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6">
                    <text:p text:style-name="table_al">indien de duurzaamheidsmaatregel bestaat uit de plaatsing van zonnepanelen/zonnecollectoren op het dak of aan de gevel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6">
                    <text:p text:style-name="table_al">indien de duurzaamheidsmaatregel bestaat uit de bouw van zelfstandige, grondgebonden zonnepanelen/zonnecollectoren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text:span>
                      <text:span text:style-name="nadrukcur">2.</text:span>
                      <text:span text:style-name="nadrukcur">4 Bestemmingswijzigingen zonder activiteit</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6">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6">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712,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6">
                    <text:p text:style-name="table_al">tot het vaststellen van een bestemmingsplan als bedoeld in artikel 3.1, eerste lid,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6">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6.242,0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6">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8.186,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6">
                    <text:p text:style-name="table_al">tot het wijzigen van een bestemmingsplan als bedoeld in artikel 3.6, eerste lid, onder a, van de <text:a xlink:href="https://wetten.overheid.nl/BWBR0020449" xlink:type="simple">Wet ruimtelijke ordening</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6">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row table:style-name="row">
                  <table:table-cell table:style-name="entry" table:number-rows-spanned="1" table:number-columns-spanned="1">
                    <text:p text:style-name="table_al">2.4.1.4.2.</text:p>
                  </table:table-cell>
                  <table:table-cell table:style-name="entry" table:number-rows-spanned="1" table:number-columns-spanned="6">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3.05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6">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Als op aanvraag een bestemmingsplan voor een grondgebonden zonneveld door de raad is vastgesteld, bestaat aanspraak op teruggaaf van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op grond van de in subonderdeel 2.4.1.1. tot en met 2.4.1.3.2. verschuldigde bedragen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text:span>
                      <text:span text:style-name="nadrukcur">2.</text:span>
                      <text:span text:style-name="nadrukcur">5 In </text:span>
                      <text:span text:style-name="nadrukcur">dit hoofdstuk</text:span>
                      <text:span text:style-name="nadrukcur"> niet benoemde beschikk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6">
                    <text:p text:style-name="table_al">Het tarief bedraagt voor het in behandeling nemen van een aanvraag tot het verlenen van een andere, in dit hoofdstuk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HOOFDSTUK 3 DIENSTVERLENING WAAROP DE DIENSTENRICHTLIJN VAN TOEPASSING IS</text:span>
                    </text:p>
                  </table:table-cell>
                </table:table-row>
                <table:table-row table:style-name="row">
                  <table:table-cell table:style-name="entry" table:number-rows-spanned="1" table:number-columns-spanned="9">
                    <text:p text:style-name="table_al">
                      <text:span text:style-name="nadrukcur">Paragraaf 3.1 Horeca</text:span>
                    </text:p>
                  </table:table-cell>
                </table:table-row>
                <table:table-row table:style-name="row">
                  <table:table-cell table:style-name="entry" table:number-rows-spanned="1" table:number-columns-spanned="9">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aanvraag om een vergunning tot het exploiteren van een openbare inrichting als bedoeld in artikel 2:28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aanvraag om een ontheffing van de sluitingstijd voor een openbare inrichting als bedoeld in artikel 2:29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dien de aanvraag als bedoeld in het eerste lid, onderdeel a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2 Uitoefenen horeca- of slijtersbedrijf</text:span>
                    </text:p>
                  </table:table-cell>
                </table:table-row>
                <table:table-row table:style-name="row">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aanvraag om een vergunning op grond van artikel 3 van de <text:a xlink:href="http://wetten.overheid.nl/BWBR0002458" xlink:type="simple">Alcoholwet</text:a></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aanvraag om een ontheffing als bedoeld in artikel 4, vierde lid van de <text:a xlink:href="http://wetten.overheid.nl/BWBR0002458" xlink:type="simple">Alcoholwet</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een melding als bedoeld in artikel 30 van de <text:a xlink:href="http://wetten.overheid.nl/BWBR0002458" xlink:type="simple">Alcoholwet</text:a></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een aanvraag tot het wijzigen van het aanhangsel als bedoeld in artikel 30a, tweede lid, van de <text:a xlink:href="http://wetten.overheid.nl/BWBR0002458" xlink:type="simple">Alcoholwet</text:a></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een aanvraag om een ontheffing als bedoeld in artikel 35 van de <text:a xlink:href="http://wetten.overheid.nl/BWBR0002458" xlink:type="simple">Alcoholwet</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dien de aanvraag als bedoeld in de onderdelen a, c of d van het eerste lid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2 Seksbedrijven</text:span>
                    </text:p>
                  </table:table-cell>
                </table:table-row>
                <table:table-row table:style-name="row">
                  <table:table-cell table:style-name="entry" table:number-rows-spanned="1" table:number-columns-spanned="9">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voor het in behandeling nemen van een aanvraag om een vergunning als bedoeld in artikel 3:4, eerste lid,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
                      <text:span text:style-name="nadrukcur">gereserveerd</text:span> (per 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
                      <text:span text:style-name="nadrukcur">gereserveerd</text:span> (meerder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4 </text:span>
                      <text:span text:style-name="nadrukvet">
                        <text:span text:style-name="nadrukcur">Gereserveerd</text:span>
                      </text:span>
                      <text:span text:style-name="nadrukcur"> (</text:span>Wijzigen vergunning seksbedrijf)</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3 Winkeltijdenwet</text:span>
                    </text:p>
                  </table:table-cell>
                </table:table-row>
                <table:table-row table:style-name="row">
                  <table:table-cell table:style-name="entry" table:number-rows-spanned="1" table:number-columns-spanned="9">
                    <text:p text:style-name="table_al">
                      <text:span text:style-name="nadrukvet">Artikel 3.5 Ontheffing winkeltijden</text:span>
                    </text:p>
                  </table:table-cell>
                </table:table-row>
                <table:table-row table:style-name="row">
                  <table:table-cell table:style-name="entry" table:number-rows-spanned="1" table:number-columns-spanned="7">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4 Organiseren evenement of markt</text:span>
                    </text:p>
                  </table:table-cell>
                </table:table-row>
                <table:table-row table:style-name="row">
                  <table:table-cell table:style-name="entry" table:number-rows-spanned="1" table:number-columns-spanned="9">
                    <text:p text:style-name="table_al">
                      <text:span text:style-name="nadrukvet">Artikel 3.6 Organiseren evenement</text:span>
                    </text:p>
                  </table:table-cell>
                </table:table-row>
                <table:table-row table:style-name="row">
                  <table:table-cell table:style-name="entry" table:number-rows-spanned="1" table:number-columns-spanned="7">
                    <text:p text:style-name="table_al">Het tarief bedraagt voor het in behandeling nemen van een aanvraag om een vergunning voor het organiseren van een evenement als bedoeld in artikel 2:25 van de <text:a xlink:href="https://lokaleregelgeving.overheid.nl/CVDR58012" xlink:type="simple">Algemene Plaatselijke Verordening</text:a>,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
                      <text:span text:style-name="nadrukcur">gereserveerd</text:span> (brade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
                      <text:span text:style-name="nadrukcur">gereserveerd</text:span> (opt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
                      <text:span text:style-name="nadrukcur">g</text:span>
                      <text:span text:style-name="nadrukcur">ereserveerd</text:span>
                      <text:span text:style-name="nadrukcur"/>(feest/muz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
                      <text:span text:style-name="nadrukcur">gereserveerd</text:span> (klei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7 Organiseren markt</text:span>
                    </text:p>
                  </table:table-cell>
                </table:table-row>
                <table:table-row table:style-name="row">
                  <table:table-cell table:style-name="entry" table:number-rows-spanned="1" table:number-columns-spanned="9">
                    <text:p text:style-name="table_al">Het tarief bedraagt voor het in behandeling nemen van een aanvraag om een 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het organiseren van een snuffelmarkt als bedoeld in artikel 5:23 van de <text:a xlink:href="http://decentrale.regelgeving.overheid.nl/cvdr/xhtmloutput/Historie/Epe/CVDR58012/CVDR58012_11.html"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
                      <text:span text:style-name="nadrukcur">gereserveerd</text:span> (organiseren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5 Standplaatsen</text:span>
                    </text:p>
                  </table:table-cell>
                </table:table-row>
                <table:table-row table:style-name="row">
                  <table:table-cell table:style-name="entry" table:number-rows-spanned="1" table:number-columns-spanned="9">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om een standplaatsvergunning als bedoeld in artikel 5 van de <text:a xlink:href="https://decentrale.regelgeving.overheid.nl/cvdr/xhtmloutput/Historie/Epe/CVDR146793/CVDR146793_1.html" xlink:type="simple">Marktverordening gemeente Epe 2011</text:a></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
                      <text:span text:style-name="nadrukcur">gereserveerd </text:span>(da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
                      <text:span text:style-name="nadrukcur">gereserveerd </text:span>(standwerk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
                      <text:span text:style-name="nadrukcur">gereserveerd </text:span>(bedi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
                      <text:span text:style-name="nadrukcur">gereserveerd </text:span>(teruggaaf bij niet-sel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
                      <text:span text:style-name="nadrukcur">gereserveerd </text:span>(teruggaaf bij niet in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9 Overige administratieve dienstverlening markt</text:span>
                    </text:p>
                  </table:table-cell>
                </table:table-row>
                <table:table-row table:style-name="row">
                  <table:table-cell table:style-name="entry" table:number-rows-spanned="1" table:number-columns-spanned="7">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
                      <text:span text:style-name="nadrukcur">gereserveerd</text:span> (andere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erlenging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
                      <text:span text:style-name="nadrukcur">gereserveerd</text:span> (over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
                      <text:span text:style-name="nadrukcur">gereserveerd</text:span> (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
                      <text:span text:style-name="nadrukcur">gereserveerd</text:span> (ontheffing sluitings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Artikel 3.10 Losse standplaatsen</text:span>
                    </text:p>
                  </table:table-cell>
                </table:table-row>
                <table:table-row table:style-name="row">
                  <table:table-cell table:style-name="entry" table:number-rows-spanned="1" table:number-columns-spanned="7">
                    <text:p text:style-name="table_al">Het tarief bedraagt voor het in behandeling nemen van een aanvraag om een vergunning voor het innemen of hebben van een standplaats, bedoeld in artikel 5:18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6 Huisvestingswet 2014</text:span>
                    </text:p>
                  </table:table-cell>
                </table:table-row>
                <table:table-row table:style-name="row">
                  <table:table-cell table:style-name="entry" table:number-rows-spanned="1" table:number-columns-spanned="9">
                    <text:p text:style-name="table_al">
                      <text:span text:style-name="nadrukvet">Artikel 3.11 Vergunning onttrekken woonruimte</text:span>
                    </text:p>
                  </table:table-cell>
                </table:table-row>
                <table:table-row table:style-name="row">
                  <table:table-cell table:style-name="entry" table:number-rows-spanned="1" table:number-columns-spanned="7">
                    <text:p text:style-name="table_al">Het tarief bedraagt voor het in behandeling nemen van een aanvraag om een vergunning om woonruimte aan de bestemming tot bewoning te onttrekken of onttrokken te houden, als bedoeld in <text:a xlink:href="https://wetten.overheid.nl/jci1.3:c:BWBR0035303&amp;hoofdstuk=4&amp;paragraaf=1&amp;artikel=21" xlink:type="simple">artikel 21, aanhef en onder a, van de Huisvestingswet 2014</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2 Vergunning samenvoegen woonruimte</text:span>
                    </text:p>
                  </table:table-cell>
                </table:table-row>
                <table:table-row table:style-name="row">
                  <table:table-cell table:style-name="entry" table:number-rows-spanned="1" table:number-columns-spanned="7">
                    <text:p text:style-name="table_al">Het tarief bedraagt voor het in behandeling nemen van een aanvraag om een vergunning om woonruimte met andere woonruimte samen te voegen of samengevoegd te houden als bedoeld in <text:a xlink:href="https://wetten.overheid.nl/jci1.3:c:BWBR0035303&amp;hoofdstuk=4&amp;paragraaf=1&amp;artikel=21" xlink:type="simple">artikel 21, aanhef en onder b, van de Huisvestingswet 2014</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7">
                    <text:p text:style-name="table_al">Het tarief bedraagt voor het in behandeling nemen van een aanvraag om een vergunning om zelfstandige woonruimte in onzelfstandige woonruimte om te zetten of omgezet te houden als bedoeld in <text:a xlink:href="https://wetten.overheid.nl/jci1.3:c:BWBR0035303&amp;hoofdstuk=4&amp;paragraaf=1&amp;artikel=21" xlink:type="simple">artikel 21, aanhef en onder c, van de Huisvestingswet 2014</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7">
                    <text:p text:style-name="table_al">Het tarief bedraagt voor het in behandeling nemen van een aanvraag om een vergunning om woonruimte tot twee of meer woonruimten te verbouwen of in die verbouwde staat te houden als bedoeld in <text:a xlink:href="https://wetten.overheid.nl/jci1.3:c:BWBR0035303&amp;hoofdstuk=4&amp;paragraaf=1&amp;artikel=21" xlink:type="simple">artikel 21, aanhef en onder d, van de Huisvestingswet 2014</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5 Splitsingsvergunning</text:span>
                    </text:p>
                  </table:table-cell>
                </table:table-row>
                <table:table-row table:style-name="row">
                  <table:table-cell table:style-name="entry" table:number-rows-spanned="1" table:number-columns-spanned="7">
                    <text:p text:style-name="table_al">Het tarief bedraagt voor het in behandeling nemen van een aanvraag om een vergunning om een recht op een gebouw te splitsen in appartemensrechten als bedoeld in <text:a xlink:href="https://wetten.overheid.nl/jci1.3:c:BWBR0035303&amp;hoofdstuk=4&amp;paragraaf=1&amp;artikel=22" xlink:type="simple">artikel 22 van de Huisvestingswet 2014</text:a>:</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6 </text:span>
                      <text:span text:style-name="nadrukvet">
                        <text:span text:style-name="nadrukcur">Gereserveerd </text:span>
                      </text:span>(Toeristische verhuur)</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cur">Paragraaf 3.7 In dit hoofdstuk niet benoemd besluit</text:span>
                    </text:p>
                  </table:table-cell>
                </table:table-row>
                <table:table-row table:style-name="row">
                  <table:table-cell table:style-name="entry" table:number-rows-spanned="1" table:number-columns-spanned="9">
                    <text:p text:style-name="table_al">
                      <text:span text:style-name="nadrukvet">Artikel 3.17 Niet benoemd besluit op aanvraag</text:span>
                    </text:p>
                  </table:table-cell>
                </table:table-row>
                <table:table-row table:style-name="row">
                  <table:table-cell table:style-name="entry" table:number-rows-spanned="1" table:number-columns-spanned="7">
                    <text:p text:style-name="table_al">Het tarief bedraagt voor het in behandeling nemen van een aanvraag om een andere, in dit hoofdstuk niet benoemde vergunning, ontheffing of ander beslui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rtikel 3.18 Collecteren</text:span>
                    </text:p>
                  </table:table-cell>
                </table:table-row>
                <table:table-row table:style-name="row">
                  <table:table-cell table:style-name="entry" table:number-rows-spanned="1" table:number-columns-spanned="7">
                    <text:p text:style-name="table_al">Het tarief bedraagt voor het in behandeling nemen van een aanvraag om een ontheffing op grond van artikel 5:13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lijkbezorgingsrechten 2020</text:span>
                      </text:span>
                    </text:p>
                  </table:table-cell>
                </table:table-row>
                <table:table-row table:style-name="row">
                  <table:table-cell table:style-name="entry" table:number-rows-spanned="1" table:number-columns-spanned="9">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6">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9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1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6">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9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6">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6">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9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6">
                    <text:p text:style-name="table_al">Voor het verlengen van het uitsluitend recht, bedoeld in onderdeel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6">
                    <text:p text:style-name="table_al">bij een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6">
                    <text:p text:style-name="table_al">bij een verlenging van 20 jaar van</text:p>
                  </table:table-cell>
                  <table:table-cell table:style-name="entry" table:number-rows-spanned="1" table:number-columns-spanned="1">
                    <text:p text:style-name="table_al">€</text:p>
                  </table:table-cell>
                  <table:table-cell table:style-name="entry" table:number-rows-spanned="1" table:number-columns-spanned="1">
                    <text:p text:style-name="table_al">1,59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6">
                    <text:p text:style-name="table_al">Voor het <text:span text:style-name="nadrukondlijn">verplicht</text:span> verlengen van het uitsluitend recht, bedoeld in onderdeel 1.1. 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6">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6">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6">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6">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6">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6">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6">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6">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6">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6">
                    <text:p text:style-name="table_al">Voor het verlengen van het uitsluitend recht, bedoeld in onderdeel 1.2. 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6">
                    <text:p text:style-name="table_al">Voor 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6">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6">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6">
                    <text:p text:style-name="table_al">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6">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6">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6">
                    <text:p text:style-name="table_al">Voor het bijzetten op bijzondere uren wordt het recht, bedoeld in onderdeel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6">
                    <text:p text:style-name="table_al">Het tarief bedraagt voor het in behandeling nemen van een aanvraag om een vergunning voor het plaatsen van gedenk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6">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6">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6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6">
                    <text:p text:style-name="table_al">voor een particulier graf, waarvoor het uitsluitend recht verplicht is verlengd: op de wijze zoals in subonderdeel 4.4.2.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6">
                    <text:p text:style-name="table_al">voor een particuliere urnennis of particulier graf, waarvoor het uitsluitend recht is 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733,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6">
                    <text:p text:style-name="table_al">voor een particulier urnennis of particulier graf, waarvoor het uitsluitend recht is 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465,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6">
                    <text:p text:style-name="table_al">voor een particulier urnennis of particulier graf, waarvoor het uitsluitend recht is verleend of verleng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3.66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6">
                    <text:p text:style-name="table_al">In afwijking in zoverre van het bepaalde in onderdeel 4.2. wordt voor graven of urnennissen waarvoor het uitsluitend recht is verleend of verlengd vóór 1 januari 2016 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6">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6">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7.40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6">
                    <text:p text:style-name="table_al">voor bepaalde tijd door voldoening van een afkoopsom. Afkoop kan alleen plaatsvinden voor de volledige duur van de resterende periode waarvoor het grafrecht loopt. De afkoopsom bedraagt het product van het jaarlijkse belastingbedrag, genoemd in onderdeel 4.3 en het aantal jaren waarvoor wordt afgekocht. Het aantal jaren wordt bepaald op het volle aantal jaren plus het aantal maanden, naar beneden afgerond op hel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5 Lijkschouw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6">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6 Opgraven, ruimen 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6">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3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6">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6">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6">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Voor het ruimen of schudden van een graf op verzoek van de rechthebbende wordt geheven</text:p>
                    <text:p text:style-name="table_al">Voor de toepassing van dit onderdeel wordt onder rechthebbende mede verstaan degene die heeft verzocht om rechthebbende te worden.</text:p>
                  </table:table-cell>
                  <table:table-cell table:style-name="entry" table:number-rows-spanned="1" table:number-columns-spanned="1">
                    <text:p text:style-name="table_al">€</text:p>
                  </table:table-cell>
                  <table:table-cell table:style-name="entry" table:number-rows-spanned="1" table:number-columns-spanned="1">
                    <text:p text:style-name="table_al">1.094,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6">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gebruik van de aula op de begraafplaats Norelbos wordt voor het eerste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6">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6">
                    <text:p text:style-name="table_al">Het tarief bedraagt voor het beschikbaar stellen van een bronzen gedenkplaat en voor het daarop aanbrengen van een opschrift/inscriptie</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reinigingsheffingen 2020</text:span>
                      </text:span>
                    </text:p>
                  </table:table-cell>
                </table:table-row>
                <table:table-row table:style-name="row">
                  <table:table-cell table:style-name="entry" table:number-rows-spanned="1" table:number-columns-spanned="9">
                    <text:p text:style-name="table_al">De tarieven reinigingsheffingen zijn inclusief omzetbelasting indien deze verschuldigd is.</text:p>
                  </table:table-cell>
                </table:table-row>
                <table:table-row table:style-name="row">
                  <table:table-cell table:style-name="entry" table:number-rows-spanned="1" table:number-columns-spanned="9">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Het vaste belastingtarief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1,7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Onverminderd het bepaalde in onderdeel 1.1. bedraagt het gedifferentieerde belastin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6">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7,9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6">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6">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6">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6">
                    <text:p text:style-name="table_al">De belasting als bedoeld in de onderdelen 1.1. en 1.2. wordt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48,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6">
                    <text:p text:style-name="table_al">Onverminderd het bepaalde in de voorgaande onderdelen bedraagt de belasting voor het op het recycleplein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6">
                    <text:p text:style-name="table_al">restafval, asbest en bouw- en sloopafval per 10 kg</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6">
                    <text:p text:style-name="table_al">schoon pu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De rechten worden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Het vaste recht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44,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Onverminderd het bepaalde in onderdeel 2.1. bedraagt het gedifferenti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6">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9,6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6">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6">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6">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De rechten als bedoeld in de onderdelen 2.1. en 2.2. worden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79,47</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text:span>
                      </text:span>
                      <text:span text:style-name="nadrukvet">
                        <text:span text:style-name="nadrukcur">onroerende-zaakbelastingen</text:span>
                      </text:span>
                      <text:span text:style-name="nadrukvet">
                        <text:span text:style-name="nadrukcur"> 2020</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2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6">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085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6">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67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Voor belastingbedragen tot € 10 vindt geen invordering plaats. Voor de toepassing van de vorige volzin wordt het totaal van op een aanslagbiljet verschuldigde bedra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precariobelasting 2020</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voor voorwerpen onder, op of boven een terras per m<text:span text:style-name="sup">2</text:span>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1,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tarief bedraagt voor luifels, zonneschermen, erkers, uitbouwen en overbouw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6,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Het tarief bedraagt voor kledingrekken, plantenbakken, reclamebakken, reclamepoppen en andere uitstalling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6">
                    <text:p text:style-name="table_al">vaste standplaats als bedoeld in artikel 5:17 van de <text:a xlink:href="https://lokaleregelgeving.overheid.nl/CVDR58012" xlink:type="simple">Algemene plaatselijke verordening</text:a>, per 10 m<text:span text:style-name="sup">2</text:span>,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6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6">
                    <text:p text:style-name="table_al">vaste standplaats als bedoeld in artikel 1, onderdeel c, van de <text:a xlink:href="http://decentrale.regelgeving.overheid.nl/cvdr/xhtmloutput/Historie/Epe/CVDR146793/CVDR146793_1.html" xlink:type="simple">Marktverordening 2011</text:a>,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6">
                    <text:p text:style-name="table_al">vaste standplaats als bedoeld in artikel 1, onderdeel d, van de <text:a xlink:href="http://decentrale.regelgeving.overheid.nl/cvdr/xhtmloutput/Historie/Epe/CVDR146793/CVDR146793_1.html" xlink:type="simple">Marktverordening 2011</text:a>,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6">
                    <text:p text:style-name="table_al"> standwerkersplaats als bedoeld in artikel 1, onderdeel e, van de <text:a xlink:href="http://decentrale.regelgeving.overheid.nl/cvdr/xhtmloutput/Historie/Epe/CVDR146793/CVDR146793_1.html" xlink:type="simple">Marktverordening 2011</text:a>,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6,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ext:p text:style-name="table_al">Het tarief bedraagt per dag voor 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text:span>
                      </text:span>
                      <text:span text:style-name="nadrukvet">
                        <text:span text:style-name="nadrukcur">rioolaanleggeld</text:span>
                      </text:span>
                      <text:span text:style-name="nadrukvet">
                        <text:span text:style-name="nadrukcur"> 2020</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recht bedraagt voor het aanleggen van een uitlegger in open bestrating indien de doorsnede van de uitleg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minder dan 160 mm is</text:p>
                  </table:table-cell>
                  <table:table-cell table:style-name="entry" table:number-rows-spanned="1" table:number-columns-spanned="1">
                    <text:p text:style-name="table_al">€</text:p>
                  </table:table-cell>
                  <table:table-cell table:style-name="entry" table:number-rows-spanned="1" table:number-columns-spanned="1">
                    <text:p text:style-name="table_al">2.97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6">
                    <text:p text:style-name="table_al">160 mm of meer, maar minder dan 200 mm is</text:p>
                  </table:table-cell>
                  <table:table-cell table:style-name="entry" table:number-rows-spanned="1" table:number-columns-spanned="1">
                    <text:p text:style-name="table_al">€</text:p>
                  </table:table-cell>
                  <table:table-cell table:style-name="entry" table:number-rows-spanned="1" table:number-columns-spanned="1">
                    <text:p text:style-name="table_al">3.00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6">
                    <text:p text:style-name="table_al">200 mm of meer is</text:p>
                  </table:table-cell>
                  <table:table-cell table:style-name="entry" table:number-rows-spanned="1" table:number-columns-spanned="1">
                    <text:p text:style-name="table_al">€</text:p>
                  </table:table-cell>
                  <table:table-cell table:style-name="entry" table:number-rows-spanned="1" table:number-columns-spanned="1">
                    <text:p text:style-name="table_al">3.06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dien de uitlegger moet worden aangelegd in gesloten bestrating worden de rechten bedoeld in het eerste l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rioolheffing 2021</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voor het eigenarende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104,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Het tarief voor het gebruikersdeel bedraagt bij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0 tot en met 1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6">
                    <text:p text:style-name="table_al">meer dan 100 tot en met 3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81,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6">
                    <text:p text:style-name="table_al">meer dan 300 tot en met 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6,3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6">
                    <text:p text:style-name="table_al">meer dan 600 tot en met 1.2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29,3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6">
                    <text:p text:style-name="table_al">meer dan 1.200 tot en met 2.4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831,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6">
                    <text:p text:style-name="table_al">meer dan 2.400 tot en met 4.8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66,0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6">
                    <text:p text:style-name="table_al">meer dan 4.800 tot en met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681,8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6">
                    <text:p text:style-name="table_al">meer dan 9.6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68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44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oor elke eenheid van 4.800 m<text:span text:style-name="sup">3</text:span> of gedeelte daarvan boven 9.600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toeristenbelasting 2022</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Het tarief bedraagt per persoon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In afwijking van het voorgaande lid bedraagt het tarief bij overnachten in een eigen kampeermiddel per persoon per overnachting</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6">
                    <text:p text:style-name="table_al">In afwijking van het voorgaande lid bedraagt het tarief ten aanzien van eigen kampeermiddelen op vaste standplaatsen, gebruikt door dezelfde perso(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voor een vaste standplaats van 1 tot en met 2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voor een vaste standplaats van 2 tot en met 3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6">
                    <text:p text:style-name="table_al">voor een vaste standplaats van 3 tot en met 4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6">
                    <text:p text:style-name="table_al">voor een vaste standplaats van 4 tot en met 5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6">
                    <text:p text:style-name="table_al">voor een vaste standplaats van 5 tot en met 6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6">
                    <text:p text:style-name="table_al">voor een vaste standplaats van 6 tot en met 9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6">
                    <text:p text:style-name="table_al">voor een vaste standplaats van 9 tot en met 12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cur">Tarieven 2022 behorend bij de Verordening forensenbelasting 2020</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0,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van de heffingsmaatstaf, met dien verstande dat het bedrag van de aanslag tenminste</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en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Overgangsbepalingen en citeertitel</text:span>
          </text:p>
            <text:list text:style-name="id1-3-2-2-1-14">
              <text:list-item text:style-override="id1-3-2-2-1-14-1">
                <text:number>1.</text:number>
                <text:p text:style-name="al">De datum van inwerkingtreding van deze tarieventabel is 1 januari 2022.</text:p>
              </text:list-item>
              <text:list-item text:style-override="id1-3-2-2-1-14-2">
                <text:number>2.</text:number>
                <text:p text:style-name="al">De <text:a xlink:href="http://decentrale.regelgeving.overheid.nl/cvdr/XHTMLoutput/Actueel/Epe/CVDR646093.html" xlink:type="simple">Tarieventabel gemeente Epe voor belastingen, heffingen en rechten 2021</text:a> wordt ingetrokken met ingang van 1 januari 2022, met dien verstande dat deze van toepassing blijft op de belastbare feiten die zich voor die datum hebben voorgedaan.</text:p>
              </text:list-item>
              <text:list-item text:style-override="id1-3-2-2-1-14-3">
                <text:number>3.</text:number>
                <text:p text:style-name="al">Deze tarieventabel wordt aangehaald als: Tarieventabel gemeente Epe voor belastingen, heffingen en rechten 2022.</text:p>
              </text:list-item>
            </text:list>
            <text:p text:style-name="al"/>
            <text:p text:style-name="al">Epe, 11 november 2021</text:p>
            <text:p text:style-name="al"/>
            <text:p text:style-name="al">De raad voornoemd,</text:p>
            <text:p text:style-name="al">de voorzitter, </text:p>
            <text:p text:style-name="al"/>
            <text:p text:style-name="al"/>
            <text:p text:style-name="al"/>
            <text:p text:style-name="al"/>
            <text:p text:style-name="al"/>
            <text:p text:style-name="al"/>
            <text:p text:style-name="al"/>
            <text:p text:style-name="al">dhr. dr. T.C.M. Horn</text:p>
            <text:p text:style-name="al"/>
            <text:p text:style-name="al">de griffier, </text:p>
            <text:p text:style-name="al"/>
            <text:p text:style-name="al"/>
            <text:p text:style-name="al"/>
            <text:p text:style-name="al"/>
            <text:p text:style-name="al"/>
            <text:p text:style-name="al"/>
            <text:p text:style-name="al"/>
            <text:p text:style-name="al">mw. J. Kattenberg</text:p>
            <text:p text:style-name="al"/>
            <text:p text:style-name="al"/>
            <text:p text:style-name="al">
            <text:span text:style-name="nadrukvet">
              <text:span text:style-name="nadrukcur"/>
            </text:span>
          </text:p>
            <text:p text:style-name="al">
            <text:span text:style-name="nadrukvet">
              <text:span text:style-name="nadrukcur">T</text:span>
            </text:span>
            <text:span text:style-name="nadrukvet">
              <text:span text:style-name="nadrukcur">oelichting op de Tarieventabel gemeente Epe voor belastingen, heffingen en rechten 2022</text:span>
            </text:span>
          </text:p>
            <text:p text:style-name="al"/>
            <text:p text:style-name="al">
            <text:span text:style-name="nadrukvet">
              <text:span text:style-name="nadrukcur">Leges</text:span>
            </text:span>
          </text:p>
            <text:p text:style-name="al">
            <text:span text:style-name="nadrukcur">Algemeen:</text:span>
          </text:p>
            <text:p text:style-name="al">Waar mogelijk wordt gebruik gemaakt van verwijzingen naar wettelijke tarieven of maxima, zodat wijzigingen in hogere regelgeving automatisch doorwerkt in deze tarieventabel. Grotendeels is aangesloten bij het VNG-model. Niet alle opties uit dat model worden in Epe toegepast. Daarom staat diverse keren een artikel(lid) gereserveerd. Zo blijft de structuur en volgorde van de verordening in Epe zoveel mogelijk gelijk aan die van het VNG-model. Dat vergemakkelijkt het bijwerken in de toekomst.</text:p>
            <text:p text:style-name="al"/>
            <text:p text:style-name="al">
            <text:span text:style-name="nadrukvet">Artikel 1.3 Huwelijksvoltrekking, registratie of omzetting partnerschap zonder ceremonie</text:span>
          </text:p>
            <text:p text:style-name="al">In het <text:a xlink:href="https://lokaleregelgeving.overheid.nl/CVDR645507" xlink:type="simple">Reglement burgerlijke stand 2020 Gemeente Epe</text:a> is bepaald wat onder klein respectievelijk groot gezelschap wordt verstaan.</text:p>
            <text:p text:style-name="al"/>
            <text:p text:style-name="al">
            <text:span text:style-name="nadrukvet">Artikel 1.4 Aanwijzing huwelijkslocatie </text:span>
          </text:p>
            <text:p text:style-name="al">Een aantal locaties is standaard aangewezen als trouwlocatie. Op verzoek is het mogelijk op een andere locatie te trouwen. Het aanwijzen van zo’n locatie tot (tijdelijk) gemeentehuis leidt tot extra kosten bij de gemeente die worden doorbelast. </text:p>
            <text:p text:style-name="al"/>
            <text:p text:style-name="al">
            <text:span text:style-name="nadrukvet">Artikel 1.5 </text:span>
            <text:span text:style-name="nadrukvet">Gereserveerd </text:span>(Aanwijzing buitengewoon ambtenaar van de burgerlijke stand voor één dag)</text:p>
            <text:p text:style-name="al">Het VNG-model heeft een bepaling voor de gevallen waarin partners vragen om voor hun huwelijksvoltrekking of registratie van het partnerschap een bepaalde, vaak hen bekende persoon als buitengewoon ambtenaar van de burgerlijke stand aan te wijzen (zie <text:a xlink:href="https://wetten.overheid.nl/jci1.3:c:BWBR0002656&amp;boek=1&amp;titeldeel=4&amp;afdeling=1&amp;artikel=16" xlink:type="simple">artikel 16</text:a>, tweede en derde lid, Boek 1 van het Burgerlijk Wetboek (BW)). In Epe bestaat die mogelijkheid op grond van artikel 2 van het <text:a xlink:href="https://lokaleregelgeving.overheid.nl/CVDR645507" xlink:type="simple">Reglement Burgerlijke stand</text:a>. Buiten de leden van het college van burgemeester en wethouders gaat het om personen die in een andere gemeente een aanwijzing tot (B)ABS hebben en daar recentelijk een huwelijk hebben voltrokken. Het maken van een aanwijzingsbesluit en het instrueren/overleggen met zo’n BABS leidt tot extra kosten voor de gemeente. Deze worden echter niet afzonderlijk doorbelast, omdat zo’n BABS geen vergoeding ontvangt van de gemeente. Die kosten bespaart de gemeente dus. Deze financiële voor- en nadelen worden tegen elkaar weggestreept. BABS’en worden uitsluitend ingezet voor ceremoniële huwelijksvoltrekkingen, partnerregistraties en omzettingen, zodat daarvoor de reguliere tarieven gelden conform artikel 1.1 en 1.2. Het is een efficiënte omgang met dergelijke situaties, waarvoor geen afzonderlijke tarieven zijn opgenomen en geen kortingen vanwege het wegvallen van kosten bij de ceremoniële voltrekking. </text:p>
            <text:p text:style-name="al"/>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p text:style-name="al">
            <text:span text:style-name="nadrukvet">Artikel 1.9 Paspoorten, andere reisdocumenten en Nederlandse identiteitskaart en</text:span>
          </text:p>
            <text:p text:style-name="al">
            <text:span text:style-name="nadrukvet">Artikel 1.11 Modaliteiten</text:span>
          </text:p>
            <text:p text:style-name="al">Epe hanteert de wettelijke maximumtarieven, naar beneden afgerond op een veelvoud van € 0,05. Deze redactie voorkomt dat bij wijzigingen in de rijksregelingen de tarieven in Epe moeten worden aangepast.</text:p>
            <text:p text:style-name="al"/>
            <text:p text:style-name="al">
            <text:span text:style-name="nadrukvet">Artikel 1.10 </text:span>
            <text:span text:style-name="nadrukvet">
              <text:span text:style-name="nadrukcur">Gereserveerd </text:span>
            </text:span>(Nederlandse identiteitskaart)</text:p>
            <text:p text:style-name="al">Het tarief voor de Nederlandse identiteitskaart is opgenomen in artikel 1.9.</text:p>
            <text:p text:style-name="al"/>
            <text:p text:style-name="al">
            <text:span text:style-name="nadrukvet">Artikel 1.12 Rijbewijzen en</text:span>
          </text:p>
            <text:p text:style-name="al">
            <text:span text:style-name="nadrukvet">Artikel 1.13 Modaliteiten</text:span>
          </text:p>
            <text:p text:style-name="al">Epe hanteert de wettelijke maximumtarieven, naar beneden afgerond op een veelvoud van € 0,05. Deze redactie voorkomt dat bij wijzigingen in de rijksregelingen de tarieven in Epe moeten worden aangepast.</text:p>
            <text:p text:style-name="al"/>
            <text:p text:style-name="al">Voor het verstrekken van een gezondheidsverklaring kent het VNG-model geen tarief, terwijl Epe dat wel hanteert.</text:p>
            <text:p text:style-name="al"/>
            <text:p text:style-name="al">
            <text:span text:style-name="nadrukvet">Artikel 1.15 Verstrekking van gegevens uit de basisregistratie personen</text:span>
          </text:p>
            <text:p text:style-name="al">Epe kent geen tarief voor abonnementen omdat deze in de praktijk niet voorkomen. Aanvullend ten opzichte van het VNG-model is een tarief opgenomen voor een BRP-uittreksel. Hieronder valt ook het bewijs van in leven zijn. Dit betreft niet de attestatie de vita, die valt onder uittreksels burgerlijke stand.</text:p>
            <text:p text:style-name="al"/>
            <text:p text:style-name="al">
            <text:span text:style-name="nadrukvet">Artikel 1.19 Afschriften van </text:span>
            <text:span text:style-name="nadrukvet">bestuursstukken</text:span>
            <text:span text:style-name="nadrukvet"> en </text:span>
          </text:p>
            <text:p text:style-name="al">
            <text:span text:style-name="nadrukvet">Artikel 1.20 Abonnement op </text:span>
            <text:span text:style-name="nadrukvet">bestuursstukken</text:span>
          </text:p>
            <text:p text:style-name="al">Hiervoor zijn geen tarieven opgenomen. Openbare bestuurlijke stukken zijn via de website van Epe beschikbaar. Als wordt verzocht om een verstrekking, zijn de tarieven van artikel 1.34 van toepassing. </text:p>
            <text:p text:style-name="al"/>
            <text:p text:style-name="al">
            <text:span text:style-name="nadrukvet">Artikel 1.21 Plan- of kaartinformatie</text:span>
          </text:p>
            <text:p text:style-name="al">In aanvulling op het VNG-model is bij verstrekking in digitale vorm aangegeven dat dit per bestand is. </text:p>
            <text:p text:style-name="al"/>
            <text:p text:style-name="al">
            <text:span text:style-name="nadrukvet">Artikel 1.2</text:span>
            <text:span text:style-name="nadrukvet">3</text:span>
            <text:span text:style-name="nadrukvet">I</text:span>
            <text:span text:style-name="nadrukvet">nformatie uit adressenbestanden</text:span>
          </text:p>
            <text:p text:style-name="al">Hiervoor zijn geen tarieven opgenomen. Als verzocht wordt om een verstrekking zijn de tarieven uit artikel 1.34 van toepassing.</text:p>
            <text:p text:style-name="al"/>
            <text:p text:style-name="al">
            <text:span text:style-name="nadrukvet">Artikel 1.2</text:span>
            <text:span text:style-name="nadrukvet">4</text:span>
            <text:span text:style-name="nadrukvet">Gemeentegarantie</text:span>
          </text:p>
            <text:p text:style-name="al">Hiervoor zijn geen tarieven opgenomen, omdat Epe als <text:a xlink:href="https://www.epe.nl/document.php?m=11&amp;fileid=51250&amp;f=7c412cb96d52210d947b236019cb44fe&amp;attachment=0" xlink:type="simple">financieel beleid</text:a> heeft dat het in principe geen (nieuwe) garanties afgeeft.</text:p>
            <text:p text:style-name="al"/>
            <text:p text:style-name="al">
            <text:span text:style-name="nadrukvet">Artikel 1.2</text:span>
            <text:span text:style-name="nadrukvet">6</text:span>
            <text:span text:style-name="nadrukvet">Naspeuringen in het gemeentearchief</text:span>
          </text:p>
            <text:p text:style-name="al">In aanvulling op het VNG-model is duidelijk gemaakt dat ook naspeuringen in digitale bestanden hieronder vallen. Conform de bestaande praktijk is als tijdseenheid 5 minuten gehanteerd in plaats van een kwartier uit het model.</text:p>
            <text:p text:style-name="al"/>
            <text:p text:style-name="al">
            <text:span text:style-name="nadrukvet">Artikel 1.2</text:span>
            <text:span text:style-name="nadrukvet">7</text:span>
            <text:span text:style-name="nadrukvet">Afschrift of uittreksel uit het gemeentearchief</text:span>
          </text:p>
            <text:p text:style-name="al">Hiervoor zin geen tarieven opgenomen. Als verzocht wordt om een verstrekking zijn de tarieven uit artikel 1.34 van toepassing.</text:p>
            <text:p text:style-name="al"/>
            <text:p text:style-name="al">
            <text:span text:style-name="nadrukvet">1.28 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p text:style-name="al">
            <text:span text:style-name="nadrukvet">Artikel 1.32 Telecommunicatiewet</text:span>
          </text:p>
            <text:p text:style-name="al">Het VNG-model voorziet in een veelheid aan bepalingen. Gekozen is voor een tarief dat aansluit bij de gemiddelde tijdsbesteding zoals deze in regionaal stedendriehoekverband is onderzocht. </text:p>
            <text:p text:style-name="al"/>
            <text:p text:style-name="al">
            <text:span text:style-name="nadrukvet">Artikel 1.33 Wegenverkeerswetgeving</text:span>
          </text:p>
            <text:p text:style-name="al">Voor gehandicapten is een lager tarief opgenomen voor het aanvragen van ontheffing van het Reglement Verkeersregels en Verkeerstekens. Dit is gemeentelijke beleid. Het VNG-model kent hiervoor geen bepaling.</text:p>
            <text:p text:style-name="al"/>
            <text:p text:style-name="al">Aanvullend ten opzichte van het VNG-model is onder d. een bepaling opgenomen voor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verzoek van een belanghebbende. Artikel 29 van het BABW voorziet in kostenverhaal van het plaatsen van het bord. Dat kostenverhaal vindt langs privaatrechtelijke weg plaats. In dezelfde lijn is het logisch dat de aanvrager c.q. degene ten behoeve van wie het bord wordt geplaatst de kosten van het nemen van het besluit betaalt. Daarvoor is dit tarief opgenomen. Het gaat om een gemiddelde tijdsbesteding van anderhalf uur.</text:p>
            <text:p text:style-name="al"/>
            <text:p text:style-name="al">
            <text:span text:style-name="nadrukvet">Artikel 1.34 Gewaarmerkte afschriften, kopieën, stukken of uittreksels</text:span>
          </text:p>
            <text:p text:style-name="al">In aanvulling op het VNG-model is onder d, onder 4 bepaald dat het tarief bij verstrekking in digitale vorm <text:span text:style-name="nadrukcur">per bestand</text:span> geldt. Een bestand kan meerdere stukken bevatten. Voor de verstrekking is het aantal bestanden leidend en niet het aantal stukken, of bladzijden dat daarin zit. Van belang is om op te merken dat het hierbij gaat om stukken die ten tijde van de aanvraag al in digitale vorm beschikbaar zijn. Als iemand verzoekt om verstrekking in digitale vorm, terwijl de stukken op dat moment uitsluitend op papier bestaan, dan is het tarief onder d, onder 4 niet van toepassing.</text:p>
            <text:p text:style-name="al"/>
            <text:p text:style-name="al">
            <text:span text:style-name="nadrukvet">Artikel 1.35 Diverse vergunningen of beschikkingen</text:span>
          </text:p>
            <text:p text:style-name="al">Hiervoor zijn geen afzonderlijke tarieven opgenomen. Het VNG-model is op dit punt facultatief.</text:p>
            <text:p text:style-name="al"/>
            <text:p text:style-name="al">
            <text:span text:style-name="nadrukvet">HOOFDSTUK 2 DIENSTVERLENING EN BESLUITEN IN HET KADER VAN DE OMGEVINGSWET</text:span>
          </text:p>
            <text:p text:style-name="al">De modelverordening van de VNG is opgesteld met het oog op de inwerkingtreding van de Omgevingswet. Deze treedt naar <text:a xlink:href="https://www.rijksoverheid.nl/binaries/rijksoverheid/documenten/kamerstukken/2021/05/27/kamerbrief-uitkomsten-bestuurlijk-overleg-omgevingswet-26-mei-2021/kamerbrief-tk-over-uitkomsten-bestuurlijk-overleg-omgevingswet.pdf" xlink:type="simple">verwachting</text:a> in werking op 1 juli 2022. Daarom zijn in dit hoofdstuk de bestaande formuleringen gebruikt. De tarieven zijn aangepast met de indexatie. De tarieven die afhankelijk zijn van de bouwkosten zijn niet verhoogd, aangezien de verwachting is dat de stijging van de bouwkosten vanzelf leidt tot hogere legesopbrengsten.</text:p>
            <text:p text:style-name="al"/>
            <text:p text:style-name="al">
            <text:span text:style-name="nadrukvet">HOOFDSTUK 3 DIENSTVERLENING WAAROP DE DIENSTENRICHTLIJN VAN TOEPASSING IS</text:span>
          </text:p>
            <text:p text:style-name="al"/>
            <text:p text:style-name="al">
            <text:span text:style-name="nadrukvet">Artikel 3.1 Exploitatie openbare inrichting en </text:span>
          </text:p>
            <text:p text:style-name="al">
            <text:span text:style-name="nadrukvet">Artikel 3.2 Uitoefenen horeca- of slijtersbedrijf</text:span>
          </text:p>
            <text:p text:style-name="al">Voor plaatselijke non-profitinstellingen wordt een maatschappelijk tarief gehanteerd voor aanvragen om een alcohol- of horeca-exploitatievergunning. De gemeente ondersteunt gewenste activiteiten van verenigingen onder meer door middel van subsidie. In het kader van minder regels is ervoor gekozen om een laag tarief te hanteren in plaats van het verstrekken van een afzonderlijke subsidie in verband met de vergunningaanvraag. Verenigingen worden draaiend gehouden door de inzet van vrijwilligers. Voor het schenken van alcohol in een clubgebouw is een vergunning nodig, evenals een horeca-exploitatievergunning. Dit beleid is ingevoerd in 2009 (besluitnummer 2009-61632).</text:p>
            <text:p text:style-name="al"/>
            <text:p text:style-name="al">
            <text:span text:style-name="nadrukvet">Artikel 3.3 Vergunning seksbedrijf</text:span>
            <text:span text:style-name="nadrukvet">en </text:span>
          </text:p>
            <text:p text:style-name="al">
            <text:span text:style-name="nadrukvet">Artikel 3.4 Wijzigen vergunning seksbedrijf</text:span>
          </text:p>
            <text:p text:style-name="al">Deze bepalingen zijn tot op heden nooit toegepast, maar zijn opgenomen voor het geval dat. Daarbij is gebruik gemaakt van vereenvoudigde bepalingen ten opzichte van het VNG-model.</text:p>
            <text:p text:style-name="al"/>
            <text:p text:style-name="al">
            <text:span text:style-name="nadrukvet">Artikel 3.6 Organiseren evenement</text:span>
          </text:p>
            <text:p text:style-name="al">In afwijking van het VNG-model is er conform het <text:a xlink:href="https://www.epe.nl/document.php?m=8&amp;fileid=49420&amp;f=d9ce481083ec1d86a96ee341958cdf13&amp;attachment=0&amp;c=35410" xlink:type="simple">beleid</text:a> in Epe onderscheid in eenmalige en meerjarig vergunde evenementen. </text:p>
            <text:p text:style-name="al"/>
            <text:p text:style-name="al">
            <text:span text:style-name="nadrukvet">Artikel 3.8 Marktstandplaatsvergunningen en andere vergunningen op markt</text:span>
          </text:p>
            <text:p text:style-name="al">In Epe bestaat één soort standplaatsvergunning voor de markt, zodat de differentiatie uit het VNG-model niet gehanteerd wordt. Er zijn geen teruggaafbepalingen opgenomen voor selectie of loting, omdat die wijze van vergunningverlening niet in de <text:a xlink:href="https://lokaleregelgeving.overheid.nl/CVDR146793" xlink:type="simple">marktverordening</text:a> is geregeld. </text:p>
            <text:p text:style-name="al"/>
            <text:p text:style-name="al">
            <text:span text:style-name="nadrukvet">Artikel 3.9 </text:span>
            <text:span text:style-name="nadrukvet">Overige administratieve dienstverlening markt</text:span>
          </text:p>
            <text:p text:style-name="al">In Epe zijn alleen tarieven voor inschrijving op en verlening van de wachtlijst van toepassing. Eventuele andere vergunningen/ontheffingen e.d. die niet benoemd zijn, maar die zich toch mochten voordoen, vallen onder artikel 3.17</text:p>
            <text:p text:style-name="al"/>
            <text:p text:style-name="al">
            <text:span text:style-name="nadrukvet">Artikel 3.10 Losse standplaatsen</text:span>
          </text:p>
            <text:p text:style-name="al">Het gaat hier om standplaatsen buiten de weekmarkt om. </text:p>
            <text:p text:style-name="al"/>
            <text:p text:style-name="al">
            <text:span text:style-name="nadrukvet">Artikel 3.16 Toeristische verhuur</text:span>
          </text:p>
            <text:p text:style-name="al">In de <text:a xlink:href="https://lokaleregelgeving.overheid.nl/CVDR649911" xlink:type="simple">Huisvestingsverordening</text:a> van Epe is niet voorzien in de mogelijkheid tot het verlenen van een ontheffing voor toeristische verhuur, zodat deze bepaling niet van toepassing is.</text:p>
            <text:p text:style-name="al"/>
            <text:p text:style-name="al">
            <text:span text:style-name="nadrukvet">Artikel 3.18 Collecteren</text:span>
          </text:p>
            <text:p text:style-name="al">Het VNG-model heeft geen tarief opgenomen voor collecteren. In Epe wordt de bestaande praktijk van legesheffing voortgezet met dit artikel.</text:p>
            <text:p text:style-name="al"/>
            <text:p text:style-name="al">
            <text:span text:style-name="nadrukvet">L</text:span>
            <text:span text:style-name="nadrukvet">ijkbezorgingsrechten </text:span>
          </text:p>
            <text:p text:style-name="al">
            <text:span text:style-name="nadrukvet">Hoofdstuk 1 Verlenen van rechten</text:span>
          </text:p>
            <text:p text:style-name="al">In de <text:a xlink:href="https://lokaleregelgeving.overheid.nl/CVDR338028" xlink:type="simple">Beheersverordening</text:a> is bepaald dat om de wettelijke grafrust te waarborgen het grafrecht verplicht moet worden verlengd bij een nieuwe inlage. Daarvoor zijn tarieven opgenomen voor perioden van 1 tot en met 9 jaar. Bij het verlengen van rechten moet de begraafplaatsbeheerder ten minste 1 jaar voor afloop van het grafrecht de rechthebbende hiervan berichten. (<text:a xlink:href="https://wetten.overheid.nl/jci1.3:c:BWBR0005009&amp;hoofdstuk=III&amp;paragraaf=1&amp;artikel=28" xlink:type="simple">art. 28, tweede lid Wet op de lijkbezorging</text:a>). Als de rechthebbende daar snel op reageert, ontvangt hij mogelijk al enkele maanden voor het verstrijken van het grafrecht een brief dat zijn recht wordt verlengd. Het belastbare feit doet zich voor op het moment van het ingaan van de nieuwe termijn van het grafrecht en niet op het moment van aanvraag of het moment waarop de brief vanuit de gemeente wordt verzonden. Dat kan betekenen dat bij het versturen van de brief waarin de rechthebbende wordt geïnformeerd over de aanstaande vervaldatum van zijn grafrecht, de tarieven voor het jaar waarin hij belastingplichtig is nog niet bekend zijn. </text:p>
            <text:p text:style-name="al"/>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van het grafrecht, moet voor de periode van de verlenging het onderhoud ineens betaald worden. Het moment waarop de nieuwe termijn van het grafrecht begint te lopen, is het moment waarop de belastingplicht ontstaat.</text:p>
            <text:p text:style-name="al">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 Voor situaties waarin er een verplichte verlenging plaatsvindt om de wettelijke grafrust te waarborgen, wordt het bedrag voor onderhoud bepaald op overeenkomstige wijze als voor de afkoop van graven in situaties vóór 2016. </text:p>
            <text:p text:style-name="al"/>
            <text:p text:style-name="al">
            <text:span text:style-name="nadrukvet">Hoofdstuk</text:span>
            <text:span text:style-name="nadrukvet">6</text:span>
            <text:span text:style-name="nadrukvet">Opgraven, ruimen en verstrooien</text:span>
          </text:p>
            <text:p text:style-name="al">In de <text:a xlink:href="https://lokaleregelgeving.overheid.nl/CVDR338028" xlink:type="simple">Beheersverordening</text:a> gemeentelijke begraafplaatsen gemeente Epe 2014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 </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gene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p text:style-name="al">
            <text:span text:style-name="nadrukvet">Hoofdstuk 7 Overige rechten</text:span>
          </text:p>
            <text:p text:style-name="al">De tariefstelling voor het gebruik van de aula sluit aan bij de <text:a xlink:href="https://lokaleregelgeving.overheid.nl/CVDR338028" xlink:type="simple">Beheersverordening</text:a>. Daarin is bepaald dat de aula standaard één uur ter beschikking staat, met de mogelijkheid om dit per half uur te verlengen.</text:p>
            <text:p text:style-name="al"/>
            <text:p text:style-name="al">
            <text:span text:style-name="nadrukvet">Afvalstoffenheffing</text:span>
          </text:p>
            <text:p text:style-name="al">Sinds 2021 hanteert Epe diftar. Het wegbrengen van afval naar een (ondergrondse) container wordt gestimuleerd door daarvoor een relatief lager tarief te hanteren. Uitgebreide motivering van de keuzes omtrent diftar zijn opgenomen bij het voorstel om diftar in te voeren (zaaknummer <text:a xlink:href="https://epe.raadsinformatie.nl/vergadering/673591/gemeenteraad 12-11-2020" xlink:type="simple">204265</text:a>). </text:p>
            <text:p text:style-name="al"/>
            <text:p text:style-name="al">
            <text:span text:style-name="nadrukvet">OZB</text:span>
          </text:p>
            <text:p text:style-name="al">De gemeente Epe heft, net zoals de meeste andere gemeenten, alle 3 de mogelijke OZB heffingen. De wet bied vrijwel geen beleidsvrijheid. De bepaling om aanslagen onder de € 10 niet op te leggen is een efficiencybepaling. Deze geldt op biljetniveau.</text:p>
            <text:p text:style-name="al"/>
            <text:p text:style-name="al">
            <text:span text:style-name="nadrukvet">Precariobelasting</text:span>
          </text:p>
            <text:p text:style-name="al">De tarieven voor terrassen zijn in 2020 en 2021 met terugwerkende kracht tot € 0 verlaagd, in verband met coronamaatregelen. Bij het opstellen van deze tarieven is uitgegaan van de reguliere (vergunde) situatie. </text:p>
            <text:p text:style-name="al">In Epe is een bepaald aantal tarieven opgenomen, zonder vangnetbepaling. Dat is gedaan in verband met de uitvoerbaarheid. De voorwerpen die belast worden zijn al in beeld, kunnen niet (eenvoudig) worden weggenomen of komen in beeld in verband met vergunningaanvraag. De bepaling voor kabels en leidingen is niet meer opgenomen, omdat hier wettelijk niet meer voor geheven kan worden.</text:p>
            <text:p text:style-name="al">In Epe wordt geen marktgeld geheven, maar precariobelasting. Dat voorkomt kostentoerekeningsvraagstukken.</text:p>
            <text:p text:style-name="al"/>
            <text:p text:style-name="al">
            <text:span text:style-name="nadrukvet">Rioolaanleggeld</text:span>
          </text:p>
            <text:p text:style-name="al">Het gaat hier om nieuwe huisaansluitingen. In een enkel geval komt het voor dat er duur drukriool moet worden aangelegd. Op begrotingsbasis is moeilijk in te schatten wanneer zich dat zal voordoen. Vanwege maximaal 100% kostendekking is ervoor gekozen om de tarieven te baseren op de kosten van vrijvervalriolering. Daarbij geldt dat een grotere diameter hogere kosten met zich meebrengt. Verder liggen de kosten voor aanleg in gesloten bestrating hoger. Die worden doorbelast.</text:p>
            <text:p text:style-name="al"/>
            <text:p text:style-name="al">
            <text:span text:style-name="nadrukvet">Rioolheffing</text:span>
          </text:p>
            <text:p text:style-name="al">Sinds de invoering van de rioolrechten in Epe (in 2000) is er onderscheid in tarieven voor eigenaren en gebruikers en zijn de tarieven voor gebruikers opgedeeld in klassen naar gelang het waterverbruik. Voor de motivering van dit onderscheid wordt kortheidshalve verwezen naar de invoering (99-0005090 en 99-0003570), de evaluatie van die invoering (2002-05969) en de invoering van de rioolheffing als voortzetting van de rioolrechten (2009-53307).</text:p>
            <text:p text:style-name="al"/>
            <text:p text:style-name="al">
            <text:span text:style-name="nadrukvet">Toeristenbelasting</text:span>
          </text:p>
            <text:p text:style-name="al">In 2020 heeft onderzoek plaatsgevonden naar de systematiek van de toeristenbelasting. 27 mei 2021 heeft de raad hierover een besluit genomen (zaaknummer <text:a xlink:href="https://epe.raadsinformatie.nl/vergadering/804857/Gemeenteraad 27-05-2021" xlink:type="simple">272165</text:a>). </text:p>
            <text:p text:style-name="al"/>
            <text:p text:style-name="al">Uit het onderzoek bleek dat de meeste (potentiële) belastingplichtigen onderscheid in tarief willen. Voor het overnachten in een eigen kampeermiddel geldt een lager tarief dan voor andere overnachtingen. Het aandeel van de toeristenbelasting in de overnachtingsprijs is bij hotels e.d. nu veel lager dan bij campings. Door de tarieven te differentiëren wordt dat verschil verkleind.</text:p>
            <text:p text:style-name="al"/>
            <text:p text:style-name="al">Verder is daarin besloten om te werken met vaste tarieven voor vaste standplaatsen. Daarmee is afscheid genomen van de forfaits die in de vorige verordening werden gebruikt. Onderkend is dat een systeemwijziging niet voor iedereen gelijk uitpakt. Er waren voorheen situaties - zoals het Hemelvaart-Pinksterenarrangement - waarin minder betaald hoefde te worden dan voor de kortste vaste periode in de huidige verordening. Daar staat tegenover dat in andere gevallen het nieuwe vaste tarief voordeliger uitpakt dan het forfait in de vorige verordening. De vaste tarieven zijn op verzoek van de ondernemers verder verfijnd met perioden van 1 maand tot een half jaar. Deze tarieven verlopen degressief als gekeken wordt naar het omgerekende tarief per overnachting. Daarmee wordt uitdrukking gegeven aan de verwachting dat hoe langer de standplaats per jaar wordt ingenomen des te lager het aantal overnachtingen per maand zal zijn. </text:p>
            <text:p text:style-name="al"/>
            <text:p text:style-name="al">De exacte wijziging op niveau van de individuele belastingplichtige kan niet worden becijferd, omdat deze mede afhankelijk is van wat ondernemers eventueel zelf gaan veranderen in hun aanbod en gegevens over verhuur conform de nieuwe situatie niet voorhanden zijn. Eenzelfde totaalopbrengst op gemeenteniveau is nagestreefd.</text:p>
            <text:p text:style-name="al">Verder zullen de overige overnachtingen duurder worden ten opzichte van de oude verordening. Dat is onlosmakelijk verbonden met de keuze om te differentiëren en om de totaalopbrengst gelijk te houden. De tarieven zullen in de komende jaren geleidelijk uiteen gaan lopen, waarbij het tarief voor eigen kampeermiddelen op € 1,00 wordt gehouden totdat het reguliere tarief € 1,50 bedraagt. Daarna wordt opnieuw bezien hoe de tarieven zich verder ontwikkelen. Hierna is een vergelijking opgenomen met tarieven in de omringende gemeenten. Daarbij is uitgegaan van de tarieven voor 2022 voor zover die bekend zijn en anders van de tarieven voor 2021. Vanwege de verschillende tariefdifferentiaties is een vergelijking niet altijd goed mogelijk. Daar is een ‘–‘ geplaatst.</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column table:style-name="id1-3-2-2-1-184-1-7"/>
                <table:table-column table:style-name="id1-3-2-2-1-184-1-8"/>
                <table:table-column table:style-name="id1-3-2-2-1-184-1-9"/>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Eigen kampeer middel</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Vakantieonder-</text:p>
                    <text:p text:style-name="table_al">komen</text:p>
                  </table:table-cell>
                  <table:table-cell table:style-name="entry" table:number-rows-spanned="1" table:number-columns-spanned="1">
                    <text:p text:style-name="table_al">Hotel/</text:p>
                    <text:p text:style-name="table_al">pension 2 ster</text:p>
                  </table:table-cell>
                  <table:table-cell table:style-name="entry" table:number-rows-spanned="1" table:number-columns-spanned="1">
                    <text:p text:style-name="table_al">Hotel/</text:p>
                    <text:p text:style-name="table_al">pension 3 ster+</text:p>
                  </table:table-cell>
                  <table:table-cell table:style-name="entry" table:number-rows-spanned="1" table:number-columns-spanned="1">
                    <text:p text:style-name="table_al">Hotel/</text:p>
                    <text:p text:style-name="table_al">B&amp;B</text:p>
                  </table:table-cell>
                  <table:table-cell table:style-name="entry" table:number-rows-spanned="1" table:number-columns-spanned="1">
                    <text:p text:style-name="table_al">Groep &lt;18 jaar</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Apeldoorn</text:p>
                  </table:table-cell>
                  <table:table-cell table:style-name="entry" table:number-rows-spanned="1" table:number-columns-spanned="1">
                    <text:p text:style-name="table_al">0,58</text:p>
                  </table:table-cell>
                  <table:table-cell table:style-name="entry" table:number-rows-spanned="1" table:number-columns-spanned="1">
                    <text:p text:style-name="table_al">0,58</text:p>
                  </table:table-cell>
                  <table:table-cell table:style-name="entry" table:number-rows-spanned="1" table:number-columns-spanned="1">
                    <text:p text:style-name="table_al">1,16</text:p>
                  </table:table-cell>
                  <table:table-cell table:style-name="entry" table:number-rows-spanned="1" table:number-columns-spanned="1">
                    <text:p text:style-name="table_al">1,95</text:p>
                  </table:table-cell>
                  <table:table-cell table:style-name="entry" table:number-rows-spanned="1" table:number-columns-spanned="1">
                    <text:p text:style-name="table_al">2,6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Elburg</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ext:span text:style-name="nadrukvet">Epe</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5</text:span>
                    </text:p>
                  </table:table-cell>
                </table:table-row>
                <table:table-row table:style-name="row">
                  <table:table-cell table:style-name="entry" table:number-rows-spanned="1" table:number-columns-spanned="1">
                    <text:p text:style-name="table_al">Ermelo</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0,7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Heerde</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Harderwijk</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Hattem</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Nunspeet</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Oldebroek</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Voorst</text:p>
                  </table:table-cell>
                  <table:table-cell table:style-name="entry" table:number-rows-spanned="1" table:number-columns-spanned="1">
                    <text:p text:style-name="table_al">0,92</text:p>
                  </table:table-cell>
                  <table:table-cell table:style-name="entry" table:number-rows-spanned="1" table:number-columns-spanned="1">
                    <text:p text:style-name="table_al">0,92</text:p>
                  </table:table-cell>
                  <table:table-cell table:style-name="entry" table:number-rows-spanned="1" table:number-columns-spanned="1">
                    <text:p text:style-name="table_al">1,31</text:p>
                  </table:table-cell>
                  <table:table-cell table:style-name="entry" table:number-rows-spanned="1" table:number-columns-spanned="1">
                    <text:p text:style-name="table_al">1,92</text:p>
                  </table:table-cell>
                  <table:table-cell table:style-name="entry" table:number-rows-spanned="1" table:number-columns-spanned="1">
                    <text:p text:style-name="table_al">1,9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1,69</text:span>
                    </text:p>
                  </table:table-cell>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
                      <text:span text:style-name="nadrukvet">1,38</text:span>
                    </text:p>
                  </table:table-cell>
                </table:table-row>
              </table:table>
              <text:p text:style-name="table_bottom"/>
            </text:section>
            <text:p text:style-name="al"/>
            <text:p text:style-name="al"/>
            <text:p text:style-name="al">
            <text:span text:style-name="nadrukvet">Forensen</text:span>
            <text:span text:style-name="nadrukvet">belasting</text:span>
          </text:p>
            <text:p text:style-name="al">Het minimumtarief was tot 2022 gelijk aan het tarief voor een jaarplaats bij de toeristenbelasting. Stacaravans en chalets die een vaste standplaats zijn op een kampeerterrein vallen onder de toeristenbelasting en zijn daarmee niet gelijk te stellen aan gemeubileerde woningen. Vanwege de systeemwijziging bij de toeristenbelasting is die koppeling in tarief losgelaten. Conform het belastingbeleid in het <text:a xlink:href="https://www.epe.nl/document.php?m=11&amp;fileid=51250&amp;f=7c412cb96d52210d947b236019cb44fe&amp;attachment=0" xlink:type="simple">collegeprogramma</text:a> 2018-2022 worden tarieven geïndexeerd verhoogd. Bij de vaste standplaatsen voor de toeristenbelasting zal de komende jaren geen verhoging worden doorgevoerd. Als de koppeling wel in stand zou worden gehouden, zou het minimumtarief bij de forensenbelasting ook op dat niveau blijven. Dat komt in strijd met het genoemde uitgangspunt.</text:p>
            <text:p text:style-name="al"/>
            <text:p text:style-name="al">Het tarief als percentage van de heffingsmaatstaf stijgt geïndexeerd, gecorrigeerd voor de waarde-ontwikkeling als gevolg van de WOZ-herwaardering.</text:p>
            <text:p text:style-name="al"/>
            <text:p text:style-name="al">Het maximumtarief wordt overeenkomstig het bestaande beleid niet verhoogd.</text:p>
            <text:p text:style-name="al"/>
            <text:p text:style-name="al">
            <text:span text:style-name="nadrukcur">Grenzen aan het tarief?</text:span>
          </text:p>
            <text:p text:style-name="al">Het staat de gemeenteraad vrij tarieven vast te stellen binnen de grenzen van de wet<text:note text:id="noot_id1-3-2-2-1-195-1" text:note-class="footnote"><text:note-citation text:label="1">1</text:note-citation><text:note-body><text:p text:style-name="noot.al">Gemeentewet artikel 219</text:p></text:note-body></text:note>. De wetgever heeft geen limiet gesteld aan de hoogte van de forensenbelasting<text:note text:id="noot_id1-3-2-2-1-195-2" text:note-class="footnote"><text:note-citation text:label="2">2</text:note-citation><text:note-body><text:p text:style-name="noot.al">Gemeentewet artikel 223</text:p></text:note-body></text:note>. Het vaststellen van de tarieven mag echter niet tot strijd met enig algemeen rechtsbeginsel of leiden tot een onredelijke of willekeurige belastingheffing waarop de wetgever niet het oog kan hebben gehad. Als iemand beroep instelt tegen een belastingaanslag kan/zal de rechter toetsen of hiervan sprake is, de zogenaamde exceptieve toetsing. Als dat aan de orde is, kan de rechter de verordening onverbindend verklaren.</text:p>
            <text:p text:style-name="al"/>
            <text:p text:style-name="al">In de rechtspraak is een aantal malen<text:note text:id="noot_id1-3-2-2-1-197-1" text:note-class="footnote"><text:note-citation text:label="3">3</text:note-citation><text:note-body><text:p text:style-name="noot.al">ECLI:NL:GHSHE:2016:1999</text:p></text:note-body></text:note>,<text:note text:id="noot_id1-3-2-2-1-197-2" text:note-class="footnote"><text:note-citation text:label="4">4</text:note-citation><text:note-body><text:p text:style-name="noot.al">ECLI:NL:GHARN:2008:BG4929</text:p></text:note-body></text:note> - in meerdere of mindere mate expliciet - een oordeel uitgesproken over tariefsbepalingen bij de forensenbelasting. De norm ‘onredelijk’ is daarbij niet nader ingekleurd, behalve in een conclusie<text:note text:id="noot_id1-3-2-2-1-197-3" text:note-class="footnote"><text:note-citation text:label="5">5</text:note-citation><text:note-body><text:p text:style-name="noot.al">ECLI:NL:PHR:2007:AX0678</text:p></text:note-body></text:note> van de advocaat-generaal (AG) bij een Hoge Raad uitspraak, waarin deze een maximumtarief van € 3.480<text:note text:id="noot_id1-3-2-2-1-197-4" text:note-class="footnote"><text:note-citation text:label="6">6</text:note-citation><text:note-body><text:p text:style-name="noot.al">ECLI:NL:HR:2007:AX0678</text:p></text:note-body></text:note> niet in strijd met enig algemeen rechtsbeginsel heeft geoordeeld. De Hoge Raad heeft de benadering van de AG echter niet besproken of overgenomen in zijn uitspraak. </text:p>
            <text:p text:style-name="al"/>
            <text:p text:style-name="al">Recent heeft de Hoge Raad de <text:a xlink:href="http://deeplink.rechtspraak.nl/uitspraak?id=ECLI:NL:HR:2021:34" xlink:type="simple">lijn</text:a> van de exceptieve toetsing gewijzigd en verruimd. Na deze uitspraak heeft de Hoge Raad uitspraak<text:note text:id="noot_id1-3-2-2-1-199-2" text:note-class="footnote"><text:note-citation text:label="7">7</text:note-citation><text:note-body><text:p text:style-name="noot.al">ECLI:NL:HR:2021:648</text:p></text:note-body></text:note> gedaan in een casus over forensenbelasting, waarbij de Hoge Raad oordeelt dat voor onverbindendverklaring van een regeling slechts plaats is indien de gekozen heffingsmaatstaf dan wel tariefstelling tot een uitkomst voert die in strijd is met de wet of enig algemeen rechtsbeginsel zoals het gelijkheidsbeginsel. De termen ‘onredelijk’ of ‘willekeurig’ komen daarin niet voor. De drempel waarover een regeling zou kunnen struikelen ligt blijkens die uitspraak bij een ‘individuele en buitensporige last’ in de zin van <text:a xlink:href="https://wetten.overheid.nl/jci1.3:c:BWBV0001001&amp;artikel=1" xlink:type="simple">artikel 1</text:a> Eerste Protocol bij het Europese Verdrag voor de Rechten van de Mens en de Fundamentele Vrijheden. De aangedragen feiten gaven de Hoge Raad geen aanleiding om dat laten onderzoeken door een feitelijke rechter (Gerechtshof).</text:p>
            <text:p text:style-name="al"/>
            <text:p text:style-name="al">De Hoge Raad<text:note text:id="noot_id1-3-2-2-1-201-1" text:note-class="footnote"><text:note-citation text:label="8">8</text:note-citation><text:note-body><text:p text:style-name="noot.al">ECLI:NL:HR:2016:1129</text:p></text:note-body></text:note> heeft in navolging van Hof Den Haag<text:note text:id="noot_id1-3-2-2-1-201-2" text:note-class="footnote"><text:note-citation text:label="9">9</text:note-citation><text:note-body><text:p text:style-name="noot.al">ECLI:NL:GHDHA:2014:2861</text:p></text:note-body></text:note> geoordeeld dat een belasting van 1,2 percent over de waarde van de bezittingen voor belanghebbende geen individuele, buitensporige last vormt. Daarbij overwoog het Hof dat het niet uitmaakt dat de woning niet wordt verhuurd en dat de woning geen liquide middelen oplevert. Het ging daarbij om de vermogensrendementsheffing uit box 3 en niet over de forensenbelasting. Naar analogie kan geredeneerd worden dat een tarief forensenbelasting van minder dan de helft van 1,2% evenmin een individuele en buitensporige last vormt. Overigens kan volgens de Hoge Raad<text:note text:id="noot_id1-3-2-2-1-201-3" text:note-class="footnote"><text:note-citation text:label="10">10</text:note-citation><text:note-body><text:p text:style-name="noot.al">ECLI:NL:HR:2017:442</text:p></text:note-body></text:note> van een individuele en buitensporige last alleen sprake zijn indien en voor zover deze last zich in een concreet geval sterker laat voelen dan in het algemeen. De tarieven forensenbelasting gelden voor alle belastingplichtigen op dezelfde wijze. Het maakt met andere woorden niet uit wie de belastingplichtige is. Een individuele en buitensporige last is tegen die achtergrond moeilijk voor te stellen bij de forensenbelasting.</text:p>
            <text:p text:style-name="al"/>
            <text:p text:style-name="al">Dat leidt tot de conclusie dat de tarieven forensenbelasting een exceptieve toets door de rechter vooralsnog lijken te kunnen weerstaa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7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3 van de Gemeentewet]|[1.0:c:BWBR0005416&amp;artikel=223&amp;g=2021-07-10</meta:user-defined>
    <meta:user-defined meta:name="DC.source">artikel 224 van de Gemeentewet]|[1.0:c:BWBR0005416&amp;artikel=224&amp;g=2021-07-10</meta:user-defined>
    <meta:user-defined meta:name="DC.source">artikel 228 van de Gemeentewet]|[1.0:c:BWBR0005416&amp;artikel=228&amp;g=2021-07-10</meta:user-defined>
    <meta:user-defined meta:name="DC.source">artikel 228a van de Gemeentewet]|[1.0:c:BWBR0005416&amp;artikel=228a&amp;g=2021-07-10</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OVERHEIDop.referentienummer">320148</meta:user-defined>
    <meta:user-defined meta:name="DCTERMS.alternative">Tarieventabel gemeente Epe voor belastingen, heffingen en rechten 2022 </meta:user-defined>
    <dc:language>nl</dc:language>
    <meta:user-defined meta:name="OVERHEIDop.locatietype/OVERHEIDop.gebiedsmarkering">Gemeente</meta:user-defined>
    <meta:user-defined meta:name="DC.title">Tarieventabel gemeente Epe voor belastingen, heffingen en rechten 2022</meta:user-defined>
    <meta:user-defined meta:name="DCTERMS.W3CDTF/DCTERMS.available">2021-11-19</meta:user-defined>
    <meta:user-defined meta:name="DCTERMS.W3CDTF/OVERHEIDop.jaargang">2021</meta:user-defined>
    <meta:user-defined meta:name="OVERHEIDop.publicationIssue">341749</meta:user-defined>
    <meta:user-defined meta:name="OVERHEIDop.betreftRegeling">CVDR662578_1</meta:user-defined>
    <meta:user-defined meta:name="xs:date/OVERHEIDop.startdatum">2022-01-01</meta:user-defined>
    <meta:user-defined meta:name="OVERHEIDop.GmbID/DC.identifier">gmb-2021-341749</meta:user-defined>
    <meta:user-defined meta:name="OVERHEIDop.versieInformatie"/>
  </office:meta>
</office:document-meta>
</file>