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paardenbak - Hoofdstraat 87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september 2021 een besluit genomen op de aanvraag met zaaknummer Z202102946 voor het aanleggen van een paardenbak op locatie Hoofdstraat 87 in Tolber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item text:style-override="id1-3-2-1-1-2-3">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9 sept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174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4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4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aanleggen van een paardenbak - Hoofdstraat 87 in Tolbert</meta:user-defined>
    <meta:user-defined meta:name="DCTERMS.W3CDTF/DCTERMS.available">2021-10-04</meta:user-defined>
    <meta:user-defined meta:name="DCTERMS.W3CDTF/OVERHEIDop.jaargang">2021</meta:user-defined>
    <meta:user-defined meta:name="OVERHEIDop.publicationIssue">341748</meta:user-defined>
    <meta:user-defined meta:name="OVERHEIDop.GmbID/DC.identifier">gmb-2021-341748</meta:user-defined>
    <meta:user-defined meta:name="OVERHEIDop.versieInformatie"/>
  </office:meta>
</office:document-meta>
</file>