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59 (naast 61 Sectie O, nr. 9169 en 65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872</text:span>
          </text:p>
            <text:p text:style-name="common-al">Gemeente Amstelveen heeft op 28 september 2021 een besluit genomen op de aanvraag omgevingsvergunning voor het realiseren van een bedrijfsgebouw inclusief terreininrichting voor Martinez Chocolade B.V.. De locatie is Meerlandenweg 59 (naast 61 Sectie O, nr. 9169 en 65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30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7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rlandenweg 59 (naast 61 Sectie O, nr. 9169 en 6578) in Amstelveen</meta:user-defined>
    <meta:user-defined meta:name="DCTERMS.W3CDTF/DCTERMS.available">2021-10-04</meta:user-defined>
    <meta:user-defined meta:name="DCTERMS.W3CDTF/OVERHEIDop.jaargang">2021</meta:user-defined>
    <meta:user-defined meta:name="OVERHEIDop.publicationIssue">341741</meta:user-defined>
    <meta:user-defined meta:name="OVERHEIDop.GmbID/DC.identifier">gmb-2021-341741</meta:user-defined>
    <meta:user-defined meta:name="OVERHEIDop.versieInformatie"/>
  </office:meta>
</office:document-meta>
</file>