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Lombardstraat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9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09-2021, Lombardstraat 8, Harlingen, het plaatsen van een dakkapel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4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4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4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Lombardstraat 8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40</meta:user-defined>
    <meta:user-defined meta:name="OVERHEIDop.GmbID/DC.identifier">gmb-2021-341740</meta:user-defined>
    <meta:user-defined meta:name="OVERHEIDop.versieInformatie"/>
  </office:meta>
</office:document-meta>
</file>