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appen van 20 gemeentebomen aan Ambachtsherenweg en Burgemeester Wapstraat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</text:span>
            <text:span text:style-name="nadrukvet">Ambachtsherenweg en Burgemeester Wapstraat </text:span>
            <text:span text:style-name="nadrukvet">in Zoeterwoude</text:span>
          </text:p>
            <text:p text:style-name="common-al">Zij hebben dit besloten op 29 september 2021. Het besluit heeft kenmerk Z21-027559</text:p>
            <text:p text:style-name="common-al">De vergunning gaat over het kappen van 20 gemeentebomen voor de herinrichting van de wijk Westwoud. Daarbij hoort de volgende activiteit:</text:p>
            <text:list text:style-name="id1-3-2-1-1-4">
              <text:list-item text:style-override="id1-3-2-1-1-4-1">
                <text:number>-</text:number>
                <text:p text:style-name="al">Kappen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 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4173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73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1-02755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kappen van 20 gemeentebomen aan Ambachtsherenweg en Burgemeester Wapstraat te Zoeterwoude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737</meta:user-defined>
    <meta:user-defined meta:name="OVERHEIDop.GmbID/DC.identifier">gmb-2021-341737</meta:user-defined>
    <meta:user-defined meta:name="OVERHEIDop.versieInformatie"/>
  </office:meta>
</office:document-meta>
</file>