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dakconstructie, het vernieuwen van dakbedekking en het vervangen van twee dakramen aan Schritsen 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9-2021, Schritsen 63, Harlingen, het renoveren van de dakconstructie, het vernieuwen van dakbedekking en het vervangen van twee dakram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dakconstructie, het vernieuwen van dakbedekking en het vervangen van twee dakramen aan Schritsen 6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33</meta:user-defined>
    <meta:user-defined meta:name="OVERHEIDop.GmbID/DC.identifier">gmb-2021-341733</meta:user-defined>
    <meta:user-defined meta:name="OVERHEIDop.versieInformatie"/>
  </office:meta>
</office:document-meta>
</file>