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realiseren van een tijdelijke verbindingsweg tussen de Krikkenstraat en Hagenborgh t.b.v. nooddiensten, 29-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67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173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671</meta:user-defined>
    <meta:user-defined meta:name="DCTERMS.abstract">het realiseren van een verbinding tussen Krikkenstraat en Hagenborgh t.b.v. nooddiensten</meta:user-defined>
    <dc:language>nl</dc:language>
    <meta:user-defined meta:name="OVERHEIDop.locatietype/OVERHEIDop.gebiedsmarkering">Punt</meta:user-defined>
    <meta:user-defined meta:name="DC.title">Verleende omgevingsvergunning reguliere procedure,  het realiseren van een tijdelijke verbindingsweg tussen de Krikkenstraat en Hagenborgh t.b.v. nooddiensten, 29-9-2021</meta:user-defined>
    <meta:user-defined meta:name="DCTERMS.W3CDTF/DCTERMS.available">2021-10-04</meta:user-defined>
    <meta:user-defined meta:name="DCTERMS.W3CDTF/OVERHEIDop.jaargang">2021</meta:user-defined>
    <meta:user-defined meta:name="OVERHEIDop.publicationIssue">341732</meta:user-defined>
    <meta:user-defined meta:name="OVERHEIDop.GmbID/DC.identifier">gmb-2021-341732</meta:user-defined>
    <meta:user-defined meta:name="OVERHEIDop.versieInformatie"/>
  </office:meta>
</office:document-meta>
</file>