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llen van 1 boom, Oude Bredaseweg 2 4854BR Bavel</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3040</text:p>
            <text:p text:style-name="common-al">Verzenddatum besluit: 30-09-2021</text:p>
            <text:p text:style-name="common-al">Locatie: Oude Bredaseweg 2 4854BR Bavel</text:p>
            <text:p text:style-name="common-al">Projectomschrijving: het vellen van 1 boom</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173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3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3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3040</meta:user-defined>
    <meta:user-defined meta:name="DCTERMS.abstract">het vellen van 1 boom</meta:user-defined>
    <dc:language>nl</dc:language>
    <meta:user-defined meta:name="OVERHEIDop.locatietype/OVERHEIDop.gebiedsmarkering">Punt</meta:user-defined>
    <meta:user-defined meta:name="DC.title">Buiten behandeling stellen van aanvraag omgevingsvergunning, het vellen van 1 boom, Oude Bredaseweg 2 4854BR Bavel</meta:user-defined>
    <meta:user-defined meta:name="DCTERMS.W3CDTF/DCTERMS.available">2021-10-04</meta:user-defined>
    <meta:user-defined meta:name="DCTERMS.W3CDTF/OVERHEIDop.jaargang">2021</meta:user-defined>
    <meta:user-defined meta:name="OVERHEIDop.publicationIssue">341730</meta:user-defined>
    <meta:user-defined meta:name="OVERHEIDop.GmbID/DC.identifier">gmb-2021-341730</meta:user-defined>
    <meta:user-defined meta:name="OVERHEIDop.versieInformatie"/>
  </office:meta>
</office:document-meta>
</file>